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146, 7312 SM Apeldoorn, het plaatsen van een in-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8-2024</text:p>
            <text:p text:style-name="common-al">Zaaknummer:  02005239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23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239551</meta:user-defined>
    <dc:language>nl</dc:language>
    <meta:user-defined meta:name="OVERHEIDop.locatietype/OVERHEIDop.gebiedsmarkering">Punt</meta:user-defined>
    <meta:user-defined meta:name="DC.title">Aanvraag Omgevingsvergunning Ordermolenweg 146, 7312 SM Apeldoorn, het plaatsen van een in- en uitwe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38</meta:user-defined>
    <meta:user-defined meta:name="OVERHEIDop.GmbID/DC.identifier">gmb-2024-375238</meta:user-defined>
    <meta:user-defined meta:name="OVERHEIDop.versieInformatie"/>
  </office:meta>
</office:document-meta>
</file>