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914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914 </text:p>
            <text:p text:style-name="common-al"> Omschrijving: bouwen van een tijdelijke compacte woning Buurtschap te veld - H02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23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3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3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914</meta:user-defined>
    <meta:user-defined meta:name="DCTERMS.abstract">bouwen van een tijdelijke compacte woning Buurtschap te veld - H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914, Castiliëlaan (ongenummerd)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234</meta:user-defined>
    <meta:user-defined meta:name="OVERHEIDop.GmbID/DC.identifier">gmb-2024-375234</meta:user-defined>
    <meta:user-defined meta:name="OVERHEIDop.versieInformatie"/>
  </office:meta>
</office:document-meta>
</file>