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33, 4464AS Goes - Aanvraag omgevingsvergunning voor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augustus 2024 een aanvraag hebben ontvangen voor een omgevingsvergunning op de locatie Hornikswei 33, 4464AS Goes. De aanvraag is geregistreerd onder zaaknummer Z2024-00002298. De aanvraag betreft:</text:p>
            <text:p text:style-name="common-al">het plaatsen van een dakkapel aan de voorzijde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5225</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5</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225</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98</meta:user-defined>
    <meta:user-defined meta:name="DCTERMS.abstract">Hornikswei 33, 4464AS Goes - Aanvraag omgevingsvergunning voor het plaatsen van een dakkapel aan de voorzijde van de woning</meta:user-defined>
    <dc:language>nl</dc:language>
    <meta:user-defined meta:name="OVERHEIDop.locatietype/OVERHEIDop.gebiedsmarkering">Vlak</meta:user-defined>
    <meta:user-defined meta:name="DC.title">Hornikswei 33, 4464AS Goes - Aanvraag omgevingsvergunning voor het plaatsen van een dakkapel aan de voorzijde van de woning</meta:user-defined>
    <meta:user-defined meta:name="DCTERMS.W3CDTF/DCTERMS.available">2024-09-02</meta:user-defined>
    <meta:user-defined meta:name="DCTERMS.W3CDTF/OVERHEIDop.jaargang">2024</meta:user-defined>
    <meta:user-defined meta:name="OVERHEIDop.publicationIssue">375225</meta:user-defined>
    <meta:user-defined meta:name="OVERHEIDop.GmbID/DC.identifier">gmb-2024-375225</meta:user-defined>
    <meta:user-defined meta:name="OVERHEIDop.versieInformatie"/>
  </office:meta>
</office:document-meta>
</file>