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119967) Duindoorn 70 Leidschendam Mall of the Netherlands voor het maken van drie sparingen in de winkel ten behoeve van een lift met trap en een dumbwaiter li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29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522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2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2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1119967) Duindoorn 70 Leidschendam Mall of the Netherlands voor het maken van drie sparingen in de winkel ten behoeve van een lift met trap en een dumbwaiter lift</meta:user-defined>
    <meta:user-defined meta:name="DCTERMS.W3CDTF/DCTERMS.available">2024-09-02</meta:user-defined>
    <meta:user-defined meta:name="DCTERMS.W3CDTF/OVERHEIDop.jaargang">2024</meta:user-defined>
    <meta:user-defined meta:name="OVERHEIDop.publicationIssue">375223</meta:user-defined>
    <meta:user-defined meta:name="OVERHEIDop.GmbID/DC.identifier">gmb-2024-375223</meta:user-defined>
    <meta:user-defined meta:name="OVERHEIDop.versieInformatie"/>
  </office:meta>
</office:document-meta>
</file>