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2 appartementen tot een ontmoetingsruimte, Aalmoezenier Fritschyplein 2, 5121 M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8-2024 een aanvraag omgevingsvergunning hebben ontvangen voor het wijzigen van 2 appartementen tot een ontmoetingsruimte op het adres Aalmoezenier Fritschyplein 2, 5121 MG Rijen (10882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521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09</meta:user-defined>
    <dc:language>nl</dc:language>
    <meta:user-defined meta:name="OVERHEIDop.locatietype/OVERHEIDop.gebiedsmarkering">Punt</meta:user-defined>
    <meta:user-defined meta:name="DC.title">Ingekomen aanvraag omgevingsvergunning, het wijzigen van 2 appartementen tot een ontmoetingsruimte, Aalmoezenier Fritschyplein 2, 5121 MG Rij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11</meta:user-defined>
    <meta:user-defined meta:name="OVERHEIDop.GmbID/DC.identifier">gmb-2024-375211</meta:user-defined>
    <meta:user-defined meta:name="OVERHEIDop.versieInformatie"/>
  </office:meta>
</office:document-meta>
</file>