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kozijnen van de woning Nibbelandlaan 1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 Het vervangen van de kozijn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bbelandlaan 1  </text:p>
            <text:p text:style-name="common-al">3214 T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0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2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07</meta:user-defined>
    <meta:user-defined meta:name="DCTERMS.abstract">Het vervangen van de kozijnen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van de woning Nibbelandlaan 1, 3214 TE Zuidla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21</meta:user-defined>
    <meta:user-defined meta:name="OVERHEIDop.GmbID/DC.identifier">gmb-2024-37521</meta:user-defined>
    <meta:user-defined meta:name="OVERHEIDop.versieInformatie"/>
  </office:meta>
</office:document-meta>
</file>