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2-2023 hebben wij een reguliere omgevingsvergunning verleend voor het kappen van 2 dennen op het adres Zwaluwstraat 24 7491CW Delden. Deze vergunning staat ingeschreven onder zaaknummer 0000602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02288</meta:user-defined>
    <meta:user-defined meta:name="DCTERMS.abstract">het kappen van 2 dennen</meta:user-defined>
    <dc:language>nl</dc:language>
    <meta:user-defined meta:name="OVERHEIDop.locatietype/OVERHEIDop.gebiedsmarkering">Punt</meta:user-defined>
    <meta:user-defined meta:name="DC.title">Op 28-12-2023 hebben wij een reguliere omgevingsvergunning verleend voor het kappen van 2 dennen op het adres Zwaluwstraat 24 7491CW Delden. Deze vergunning staat ingeschreven onder zaaknummer 0000602288.</meta:user-defined>
    <meta:user-defined meta:name="DCTERMS.W3CDTF/DCTERMS.available">2024-01-02</meta:user-defined>
    <meta:user-defined meta:name="DCTERMS.W3CDTF/OVERHEIDop.jaargang">2024</meta:user-defined>
    <meta:user-defined meta:name="OVERHEIDop.publicationIssue">3752</meta:user-defined>
    <meta:user-defined meta:name="OVERHEIDop.GmbID/DC.identifier">gmb-2024-3752</meta:user-defined>
    <meta:user-defined meta:name="OVERHEIDop.versieInformatie"/>
  </office:meta>
</office:document-meta>
</file>