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/geweigerde vergunning voor Taxusstraat 16 het keimen van de gevels aan Taxusstraat 16, 4849 AD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/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Taxusstraat 16, 4849 AD Dorst,</text:span> Taxusstraat 16 het keimen van de gevels (1046967 verzonden 29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519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9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9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967</meta:user-defined>
    <dc:language>nl</dc:language>
    <meta:user-defined meta:name="OVERHEIDop.locatietype/OVERHEIDop.gebiedsmarkering">Punt</meta:user-defined>
    <meta:user-defined meta:name="DC.title">Vergunningvrij/geweigerde vergunning voor Taxusstraat 16 het keimen van de gevels aan Taxusstraat 16, 4849 AD Dors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5199</meta:user-defined>
    <meta:user-defined meta:name="OVERHEIDop.GmbID/DC.identifier">gmb-2024-375199</meta:user-defined>
    <meta:user-defined meta:name="OVERHEIDop.versieInformatie"/>
  </office:meta>
</office:document-meta>
</file>