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zake het oninbaar verklaren van belastingschulden 2024</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het bepaalde in artikel 255, vijfde lid, van de Gemeentewet, </text:p>
            <text:p text:style-name="al"/>
            <text:p text:style-name="al">BESLUIT</text:p>
            <text:p text:style-name="al"/>
            <text:p text:style-name="al">vast te stellen de volgende beleidsregel:</text:p>
            <text:p text:style-name="al"/>
            <text:p text:style-name="al">
            <text:span text:style-name="nadrukvet">“Beleidsregel inzake het oninbaar verklaren van belastingschu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inbaar verklaren </text:p>
            <text:p text:style-name="al">De invorderingsambtenaar kan een belastingaanslag geheel of gedeeltelijk oninbaar verklaren indien:</text:p>
            <text:list text:style-name="id1-3-2-2-1-3">
              <text:list-item text:style-override="id1-3-2-2-1-3-1">
                <text:number>a.</text:number>
                <text:p text:style-name="al">de belastingschuldige onvermogend is gebleken, geen geld of goederen aanwezig zijn waarop de schuld kan worden verhaald, of wanneer voortzetting van de invordering een onverdedigbare hardheid met zich mee zou brengen;</text:p>
              </text:list-item>
              <text:list-item text:style-override="id1-3-2-2-1-3-2">
                <text:number>b.</text:number>
                <text:p text:style-name="al">het adres van de belastingschuldige niet meer te achterhalen is, de belastingschuldige is vertrokken onbekend waarheen, de belastingschuldige is vertrokken naar het buitenland of wanneer de belastingschuldige is overleden, geen erfgenamen bekend zijn, dan wel wanneer het een rechtspersoon betreft, deze is geliquideerd, terwijl geen geld of goederen meer aanwezig zijn waarop beslag zou kunnen worden gelegd en geen aansprakelijkstelling van bestuurders mogelijk is;</text:p>
              </text:list-item>
              <text:list-item text:style-override="id1-3-2-2-1-3-3">
                <text:number>c.</text:number>
                <text:p text:style-name="al">de belastingschuldige failliet is verklaard, geen uitkering is gedaan of volgens verklaring van de curator geen uitkering te verwachten is en verder geen invorderingsmogelijkheden meer aanwezig zijn;</text:p>
              </text:list-item>
              <text:list-item text:style-override="id1-3-2-2-1-3-4">
                <text:number>d.</text:number>
                <text:p text:style-name="al">op de eigendommen van de belastingschuldige door derden beslag is gelegd en/of openbaar geveild en verder geen invorderingsmogelijkheden meer aanwezig zijn;</text:p>
              </text:list-item>
              <text:list-item text:style-override="id1-3-2-2-1-3-5">
                <text:number>e.</text:number>
                <text:p text:style-name="al">er geen verhaal mogelijk is, volgens een ambtsbericht van de belastingdeurwaarder;</text:p>
              </text:list-item>
              <text:list-item text:style-override="id1-3-2-2-1-3-6">
                <text:number>f.</text:number>
                <text:p text:style-name="al">er sprake is van verjaring van de vordering, ondanks stuiting of opschorting;</text:p>
              </text:list-item>
              <text:list-item text:style-override="id1-3-2-2-1-3-7">
                <text:number>g.</text:number>
                <text:p text:style-name="al">de belastingschuldige is betrokken in de procedure van de Wet Schuldsanering Natuurlijke Personen (WSNP) of de procedure van minnelijke schuldregeling (MSNP) en deze schuldsanering is beëindigd (finale kwijting), dan wel als de rechter in het kader van een wettelijke schuldsanering een dwangakkoord oplegt aan de gezamenlijke schuldeisers en daarbij een deel van de belastingschuld onvoldaan blijft;</text:p>
              </text:list-item>
              <text:list-item text:style-override="id1-3-2-2-1-3-8">
                <text:number>h.</text:number>
                <text:p text:style-name="al">voortzetting van de vordering, gezien het bedrag en de te maken kosten of gezien redenen om niet verder te willen bemoeilijken, die niet meer in verhouding staat met het beoogde doel;</text:p>
              </text:list-item>
              <text:list-item text:style-override="id1-3-2-2-1-3-9">
                <text:number>i.</text:number>
                <text:p text:style-name="al">de aanslag- en/of persoonsgegevens door verkeerde administratieve verwerking dusdanig zijn aangetast of verouderd dat de invorderingsbasis verloren is gegaan.</text:p>
              </text:list-item>
            </text:list>
          </text:section>
          <text:section text:name="artikel_id1-3-2-2-2" text:style-name="artikel">
            <text:p text:style-name="artikel_kop_titel"><text:span text:style-name="artikel_kop_label">Artikel</text:span> <text:span text:style-name="artikel_kop_nr">2</text:span> Afboeken</text:p>
            <text:p text:style-name="al">Na een besluit tot oninbaar verklaren van een belastingaanslag of belastingaanslagen, worden de betreffende aanslagbedragen door de medewerker team financieel beheer in de financiële administratie afgeboekt.</text:p>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eze regeling treedt in werking met ingang van de eerste dag na die van de bekendmaking.</text:p>
              </text:list-item>
              <text:list-item text:style-override="id1-3-2-2-3-3">
                <text:number>2.</text:number>
                <text:p text:style-name="al">Deze regeling kan worden aangehaald als “Beleidsregel inzake het oninbaar verklaren van belastingschulden 2024” gemeente Krimpen aan den IJssel.</text:p>
              </text:list-item>
            </text:list>
          </text:section>
        </text:section>
        <text:section text:name="regeling-sluiting_id1-3-2-3" text:style-name="regeling-sluiting">
          <text:section text:name="ondertekening_id1-3-2-3-1">
            <text:p><text:span text:style-name="functie">Aldus vastgesteld door het college van burgemeester en wethouders </text:span></text:p>
          </text:section>
          <text:section text:name="ondertekening_id1-3-2-3-2">
            <text:p><text:span text:style-name="functie"/></text:p>
            <text:p><text:span text:style-name="functie">van de gemeente Krimpen aan den IJssel op 27-08- 2024,</text:span></text:p>
          </text:section>
          <text:section text:name="ondertekening_id1-3-2-3-3">
            <text:p><text:span text:style-name="functie"/></text:p>
            <text:p><text:span text:style-name="functie">de secretaris.</text:span></text:p>
            <text:p><text:span text:style-name="functie">mr. A. Boele</text:span></text:p>
          </text:section>
          <text:section text:name="ondertekening_id1-3-2-3-4">
            <text:p><text:span text:style-name="functie"/></text:p>
            <text:p><text:span text:style-name="functie">de burgemeester, </text:span></text:p>
            <text:p><text:span text:style-name="functie">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519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9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9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55, vijfde lid, van de Gemeentewet]|[1.0:c:BWBR0005416&amp;artikel=255&amp;lid=5&amp;g=2024-01-31</meta:user-defined>
    <meta:user-defined meta:name="DCTERMS.alternative">Beleidsregel inzake het oninbaar verklaren van belastingschulden 2024</meta:user-defined>
    <dc:language>nl</dc:language>
    <meta:user-defined meta:name="OVERHEIDop.locatietype/OVERHEIDop.gebiedsmarkering">Gemeente</meta:user-defined>
    <meta:user-defined meta:name="DC.title">Beleidsregel inzake het oninbaar verklaren van belastingschulden 2024</meta:user-defined>
    <meta:user-defined meta:name="DCTERMS.W3CDTF/DCTERMS.available">2024-09-04</meta:user-defined>
    <meta:user-defined meta:name="DCTERMS.W3CDTF/OVERHEIDop.jaargang">2024</meta:user-defined>
    <meta:user-defined meta:name="OVERHEIDop.publicationIssue">375198</meta:user-defined>
    <meta:user-defined meta:name="OVERHEIDop.betreftRegeling">CVDR724099_1</meta:user-defined>
    <meta:user-defined meta:name="xs:date/OVERHEIDop.startdatum">2024-09-05</meta:user-defined>
    <meta:user-defined meta:name="OVERHEIDop.GmbID/DC.identifier">gmb-2024-375198</meta:user-defined>
    <meta:user-defined meta:name="OVERHEIDop.versieInformatie"/>
  </office:meta>
</office:document-meta>
</file>