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Diederikdreef 3, 5046 GT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Diederikdreef 3, 5046 GT TIlburg</text:span>
          </text:p>
            <text:p text:style-name="common-al">De gemeente Tilburg heeft een aanvraag voor een Omgevingsvergunning (art. 5.8 Omgevingswet) ontvangen. De vergunning is aangevraagd voor een kappen van een berk op locatie Diederikdreef 3, 5046 GT TIlburg. De aanvraag is geregistreerd onder zaaknummer Z2024-00006869. Het betreft de volgende activiteit(en):</text:p>
            <text:list text:style-name="id1-3-2-1-1-3">
              <text:list-item text:style-override="id1-3-2-1-1-3-1">
                <text:number>•</text:number>
                <text:p text:style-name="al">vellen va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29 augustus 2024. De gemeente neemt daarover waarschijnlijk 24 oktober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de gemeente. Dit kan via het telefoonnummer 14013.</text:p>
            <text:p text:style-name="common-al">jeleefomgeving.nl/inzien/001172773/b9af4703-65fc-11ef-a340-00505601200c</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75189</text:span><text:line-break/><text:date style:data-style-name="dag" text:fixed="true" text:date-value="2024-09-02"/><text:line-break/><text:date style:data-style-name="jaar" text:fixed="true" text:date-value="2024-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5189</text:span><text:date style:data-style-name="nicedate" text:fixed="true" text:date-value="2024-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5189</text:span><text:date style:data-style-name="nicedate" text:fixed="true" text:date-value="2024-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6869</meta:user-defined>
    <meta:user-defined meta:name="DCTERMS.abstract">Z2024-00006869 - kappen van een berk</meta:user-defined>
    <dc:language>nl</dc:language>
    <meta:user-defined meta:name="OVERHEIDop.locatietype/OVERHEIDop.gebiedsmarkering">Vlak</meta:user-defined>
    <meta:user-defined meta:name="DC.title">Aanvraag omgevingsvergunning, Diederikdreef 3, 5046 GT TIlburg</meta:user-defined>
    <meta:user-defined meta:name="OVERHEIDop.datumEindeReactietermijn">2024-10-24</meta:user-defined>
    <meta:user-defined meta:name="OVERHEIDop.terinzageleggingBG">https://jeleefomgeving.nl/inzien/001172773/b9af4703-65fc-11ef-a340-00505601200c</meta:user-defined>
    <meta:user-defined meta:name="DCTERMS.W3CDTF/DCTERMS.available">2024-09-02</meta:user-defined>
    <meta:user-defined meta:name="DCTERMS.W3CDTF/OVERHEIDop.jaargang">2024</meta:user-defined>
    <meta:user-defined meta:name="OVERHEIDop.publicationIssue">375189</meta:user-defined>
    <meta:user-defined meta:name="OVERHEIDop.GmbID/DC.identifier">gmb-2024-375189</meta:user-defined>
    <meta:user-defined meta:name="OVERHEIDop.versieInformatie"/>
  </office:meta>
</office:document-meta>
</file>