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Skagerrak (winkelcentrum Skagerhof) te Hoofddorp, verlengen voor de periode van 1 januari 2025 tot en met 31 december 2033, verkoop van vis en visproducten op de vrijdag, datum 28-08-2024, zaaknummer 0394113073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518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8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18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standplaatsvergunning, Skagerrak (winkelcentrum Skagerhof) te Hoofddorp, verlengen voor de periode van 1 januari 2025 tot en met 31 december 2033, verkoop van vis en visproducten op de vrijdag, datum 28-08-2024, zaaknummer 039411307376.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186</meta:user-defined>
    <meta:user-defined meta:name="OVERHEIDop.GmbID/DC.identifier">gmb-2024-375186</meta:user-defined>
    <meta:user-defined meta:name="OVERHEIDop.versieInformatie"/>
  </office:meta>
</office:document-meta>
</file>