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meestal nachtelijke werkzaamheden (kenmerk 1112494) kruising Monseigneur van Steelaan en Hofzichtlaan in Voorburg HTM Personenvervoer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augustus 2022 is aan HTM Personenvervoer N.V. ontheffing geluidshinder meestal nachtelijke werkzaamheden verleend voor las- en slijpwerkzaamheden ten behoeve van onderhoudswerkzaamheden aan het tramspoor, inhoudende: Hinderlijk gerucht voortbrengende werkzaamheden in de nachtelijke uren; Het gebruik van lasapparatuur, aggregaat, slijptol en slijpmachine; <text:span text:style-name="nadrukondlijn">Week 38:</text:span> Zondagnacht 15 september tot en met donderdagnacht 19 september van 23.00 tot 05.00 uur <text:span text:style-name="nadrukondlijn">Week 39</text:span>: zondagnacht 22 september tot en met donderdagnacht 26 september van 23.00 tot 05.00 uur. </text:p>
            <text:p text:style-name="common-al">
            <text:span text:style-name="nadrukvet">Datum bekendmaking besluit: </text:span>29 augustus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517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7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7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ntheffing geluidshinder meestal nachtelijke werkzaamheden (kenmerk 1112494) kruising Monseigneur van Steelaan en Hofzichtlaan in Voorburg HTM Personenvervoer N.V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79</meta:user-defined>
    <meta:user-defined meta:name="OVERHEIDop.GmbID/DC.identifier">gmb-2024-375179</meta:user-defined>
    <meta:user-defined meta:name="OVERHEIDop.versieInformatie"/>
  </office:meta>
</office:document-meta>
</file>