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achterzijde van de woning, Gaasterland 38, 2716BN in Zoetermeer ontvangen op 22-08-2024</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mgevingsvergunning ontvangen voor het plaatsen van een aanbouw aan de achterzijde van de woning op de locatie Gaasterland 38, 2716BN in Zoetermeer. De aanvraag is geregistreerd onder zaaknummer 2024-12952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17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7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7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9526</meta:user-defined>
    <meta:user-defined meta:name="DCTERMS.abstract">het plaatsen van een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achterzijde van de woning, Gaasterland 38, 2716BN in Zoetermeer ontvangen op 22-08-2024</meta:user-defined>
    <meta:user-defined meta:name="DCTERMS.W3CDTF/DCTERMS.available">2024-09-02</meta:user-defined>
    <meta:user-defined meta:name="DCTERMS.W3CDTF/OVERHEIDop.jaargang">2024</meta:user-defined>
    <meta:user-defined meta:name="OVERHEIDop.publicationIssue">375174</meta:user-defined>
    <meta:user-defined meta:name="OVERHEIDop.GmbID/DC.identifier">gmb-2024-375174</meta:user-defined>
    <meta:user-defined meta:name="OVERHEIDop.versieInformatie"/>
  </office:meta>
</office:document-meta>
</file>