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Muiderbos te Hoofddorp en Händelsplein in Nieuw-Vennep, verlengen voor de periode van 28 september 2024 tot en met 28 september 2025, verkoop van fruit op de vrijdag en zaterdag, datum 27-08-2024, zaaknummer 039411303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17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7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7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Muiderbos te Hoofddorp en Händelsplein in Nieuw-Vennep, verlengen voor de periode van 28 september 2024 tot en met 28 september 2025, verkoop van fruit op de vrijdag en zaterdag, datum 27-08-2024, zaaknummer 039411303265.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171</meta:user-defined>
    <meta:user-defined meta:name="OVERHEIDop.GmbID/DC.identifier">gmb-2024-375171</meta:user-defined>
    <meta:user-defined meta:name="OVERHEIDop.versieInformatie"/>
  </office:meta>
</office:document-meta>
</file>