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 Camp Liberty Zo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Op 27 augustus 2024 heeft de burgemeester een evenementenvergunning verleend voor Camp Liberty Zon 2024. Dit evenement vindt plaats van 13 tot en met 19 september 2024 op het Oranjeveld en naastgelegen velden aan de Wilhelminalaan / Oranjestraat. </text:p>
            <text:p text:style-name="common-al">De burgemeester heeft voor dit evenement ontheffing verleend van artikel 3 lid 1 en artikel 4 lid 1 van de Zondagswet. Daarnaast heeft de burgemeester voor dit evenement besloten om op grond van artikel 35 van de Alcoholwet ontheffing te verlenen voor het schenken van zwak-alcoholhoudende drank. </text:p>
            <text:p text:style-name="common-al">
            <text:span text:style-name="nadrukvet">Verkeersmaatregelen</text:span>
          </text:p>
            <text:p text:style-name="common-al">Voor een goed en veilig verloop van het evenement zijn de volgende tijdelijke verkeersmaatregelen genomen:</text:p>
            <text:p text:style-name="common-al">Van donderdag 12 september t/m woensdag 18 september 2024 wordt de Oranjestraat afgesloten voor doorgaand verkeer. </text:p>
            <text:p text:style-name="common-al">
            <text:span text:style-name="nadrukvet">Ter inzage</text:span>
          </text:p>
            <text:p text:style-name="common-al">Het besluit ligt zes weken ter inzage bij de afdeling Dienstverlening, in het gemeentehuis, Raadhuisplein 1, 5691 AL Son en Breugel. </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516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Evenement: Camp Liberty Zon 2024</meta:user-defined>
    <meta:user-defined meta:name="DCTERMS.W3CDTF/DCTERMS.available">2024-09-02</meta:user-defined>
    <meta:user-defined meta:name="DCTERMS.W3CDTF/OVERHEIDop.jaargang">2024</meta:user-defined>
    <meta:user-defined meta:name="OVERHEIDop.publicationIssue">375166</meta:user-defined>
    <meta:user-defined meta:name="OVERHEIDop.GmbID/DC.identifier">gmb-2024-375166</meta:user-defined>
    <meta:user-defined meta:name="OVERHEIDop.versieInformatie"/>
  </office:meta>
</office:document-meta>
</file>