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milieu, Bösdaellaan 5 - 115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brengen van een gesloten bodemenergiesysteem - Bösdaellaan Reuver</text:p>
            <text:p text:style-name="common-al">
            <text:span text:style-name="nadrukvet">Locatie: </text:span>Bösdaellaan 5 - 115 te Reuver</text:p>
            <text:p text:style-name="common-al">
            <text:span text:style-name="nadrukvet">Zaaknummer: </text:span>Z2024-00000563</text:p>
            <text:p text:style-name="common-al">
            <text:span text:style-name="nadrukvet">Ontvangstdatum: </text:span>19 augustus 2024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Besluit Activiteiten Leefomgeving. Dit betekent dat de activiteiten moet voldoen aan de daarin opgenomen regels. Voor meer informatie kijkt u op <text:a xlink:href="https://wetten.overheid.nl/BWBR0041330/2024-01-01/" xlink:type="simple">wetten.nl - Regeling - Besluit activiteiten leefomgeving - BWBR0041330 (overheid.nl) </text:a></text:p>
            <text:p text:style-name="common-al">Dit is een kennisgeving. U kunt geen zienswijze of bezwaar indienen. Voor meer informatie kunt u contact opnemen met de gemeente Beesel via teamvthenro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515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5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5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4-00000563</meta:user-defined>
    <meta:user-defined meta:name="DCTERMS.abstract">Betreft: Melding op locatie Bösdaellaan Reuver - Ingetekende geometrie</meta:user-defined>
    <dc:language>nl</dc:language>
    <meta:user-defined meta:name="OVERHEIDop.locatietype/OVERHEIDop.gebiedsmarkering">Vlak</meta:user-defined>
    <meta:user-defined meta:name="DC.title">Ontvangst melding milieu, Bösdaellaan 5 - 115 Reuve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59</meta:user-defined>
    <meta:user-defined meta:name="OVERHEIDop.GmbID/DC.identifier">gmb-2024-375159</meta:user-defined>
    <meta:user-defined meta:name="OVERHEIDop.versieInformatie"/>
  </office:meta>
</office:document-meta>
</file>