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 Remember September 2024 V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Op 27 augustus 2024 heeft de burgemeester een evenementenvergunning verleend voor Remember September 2024 Vieren. Dit evenement vindt plaats van 13 tot en met 15 september 2024 op het Kerkplein en het Raadhuisplein in het centrum van Son. </text:p>
            <text:p text:style-name="common-al">De burgemeester heeft voor dit evenement ontheffing verleend van artikel 3 lid 1 van de Zondagswet. Daarnaast heeft de burgemeester voor dit evenement besloten om op grond van artikel 35 van de Alcoholwet ontheffing te verlenen voor het schenken van zwak-alcoholhoudende drank. </text:p>
            <text:p text:style-name="common-al">
            <text:span text:style-name="nadrukvet">Verkeersmaatregelen</text:span>
          </text:p>
            <text:p text:style-name="common-al">Voor een goed en veilig verloop van het evenement zijn de volgende tijdelijke verkeersmaatregelen genomen:</text:p>
            <text:list text:style-name="id1-3-2-1-1-6">
              <text:list-item text:style-override="id1-3-2-1-1-6-1">
                <text:number>1.</text:number>
                <text:p text:style-name="al">Van donderdag 12 september 2024 9:00 uur tot en met maandag 16 september 2024 12:00 uur worden de volgende wegen afgesloten voor doorgaand verkeer:</text:p>
              </text:list-item>
              <text:list-item text:style-override="id1-3-2-1-1-6-2">
                <text:number>2.</text:number>
                <text:p text:style-name="al">Nieuwstraat vanaf kruispunt Raadhuisplein/Kerkplein, inclusief het Raadhuisplein en het Kerkplein, tot de kruising Heistraat / Markt. </text:p>
              </text:list-item>
              <text:list-item text:style-override="id1-3-2-1-1-6-3">
                <text:number>3.</text:number>
                <text:p text:style-name="al">De weg voor Café-Restaurant De Zwaan (Markt/Kerkplein) vanaf de Dommelstraat, inclusief de Torenstraat.</text:p>
              </text:list-item>
              <text:list-item text:style-override="id1-3-2-1-1-6-4">
                <text:number>4.</text:number>
                <text:p text:style-name="al">Er geldt een parkeerverbod op het parkeerterrein achter de kerktoren. </text:p>
              </text:list-item>
              <text:list-item text:style-override="id1-3-2-1-1-6-5">
                <text:number>5.</text:number>
                <text:p text:style-name="al">De omleidingsroute loopt via De Bontstraat. Voor de Antoon van de Venstraat wordt eenrichtingsverkeer ingesteld. </text:p>
              </text:list-item>
            </text:list>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515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Evenement: Remember September 2024 Vieren</meta:user-defined>
    <meta:user-defined meta:name="DCTERMS.W3CDTF/DCTERMS.available">2024-09-02</meta:user-defined>
    <meta:user-defined meta:name="DCTERMS.W3CDTF/OVERHEIDop.jaargang">2024</meta:user-defined>
    <meta:user-defined meta:name="OVERHEIDop.publicationIssue">375155</meta:user-defined>
    <meta:user-defined meta:name="OVERHEIDop.GmbID/DC.identifier">gmb-2024-375155</meta:user-defined>
    <meta:user-defined meta:name="OVERHEIDop.versieInformatie"/>
  </office:meta>
</office:document-meta>
</file>