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estfriesedijk 15 te Aartswou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7 augustus 2024 namens gemeente Opmeer een volledige melding ontvangen van een ontwikkeling aan Westfriesedijk 15 te Aartswoud. Het gaat over eigenaar zoekt klasse landbouw/natuur grond voor zijn perceel. De melding heeft het kenmerk OMG-037672/DMS47860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Toepassen van grond of baggerspecie (Bal §4.124)</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767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515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5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5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7672</meta:user-defined>
    <dc:language>nl</dc:language>
    <meta:user-defined meta:name="OVERHEIDop.locatietype/OVERHEIDop.gebiedsmarkering">Adres</meta:user-defined>
    <meta:user-defined meta:name="DC.title">Melding ontvangen voor Westfriesedijk 15 te Aartswoud (Toepassen van grond of baggerspecie)</meta:user-defined>
    <meta:user-defined meta:name="DCTERMS.W3CDTF/DCTERMS.available">2024-09-02</meta:user-defined>
    <meta:user-defined meta:name="DCTERMS.W3CDTF/OVERHEIDop.jaargang">2024</meta:user-defined>
    <meta:user-defined meta:name="OVERHEIDop.publicationIssue">375151</meta:user-defined>
    <meta:user-defined meta:name="OVERHEIDop.GmbID/DC.identifier">gmb-2024-375151</meta:user-defined>
    <meta:user-defined meta:name="OVERHEIDop.versieInformatie"/>
  </office:meta>
</office:document-meta>
</file>