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t cafe tante Kaatje om open te blijven na 00.00 uur op de locatie Wijdstraat 26, 2801KC Goud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uda heeft op basis van de Algemene Plaatselijke Verordening en het de volgende toestemming verleend:</text:p>
            <text:p text:style-name="common-al">Eet CaféTante Kaatje mag op de locatie Wijdstraat 26, 2801KC Gouda open blijven in de nacht van donderdag op vrijdag, de nacht van vrijdag op zaterdag en de nacht van zaterdag op zondag, aansluitend op de reguliere openingstijd tot 24.00 van 00.00 uur – 01.30.  </text:p>
            <text:p text:style-name="common-al">De vergunning is verzonden op . Het zaaknummer van de vergunning is 863077.</text:p>
            <text:p text:style-name="common-al">Heeft u vragen of opmerkingen over dit besluit of wilt u meer informatie? Dan kunt u ons bellen op telefoonnummer 14 0182. Vraag naar Team Bijzondere wetten.</text:p>
            <text:p text:style-name="last-al">Als u het niet eens bent met het besluit kunt u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51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99121</meta:user-defined>
    <meta:user-defined meta:name="DCTERMS.abstract">Bekendmaking van Gemeente Gouda</meta:user-defined>
    <dc:language>nl</dc:language>
    <meta:user-defined meta:name="OVERHEIDop.locatietype/OVERHEIDop.gebiedsmarkering">Adres</meta:user-defined>
    <meta:user-defined meta:name="DC.title">Toestemming voor Eet cafe tante Kaatje om open te blijven na 00.00 uur op de locatie Wijdstraat 26, 2801KC Gouda</meta:user-defined>
    <meta:user-defined meta:name="DCTERMS.W3CDTF/DCTERMS.available">2024-01-23</meta:user-defined>
    <meta:user-defined meta:name="DCTERMS.W3CDTF/OVERHEIDop.jaargang">2024</meta:user-defined>
    <meta:user-defined meta:name="OVERHEIDop.publicationIssue">37515</meta:user-defined>
    <meta:user-defined meta:name="OVERHEIDop.GmbID/DC.identifier">gmb-2024-37515</meta:user-defined>
    <meta:user-defined meta:name="OVERHEIDop.versieInformatie"/>
  </office:meta>
</office:document-meta>
</file>