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6, 4463VB Goes - Besluit op aanvraag Vergunning obstakels op openbare weg voor wijzigen van de eerder verleende vergunning naar de periode van 3 september t/m 17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ugustus 2024 een Vergunning obstakels op openbare weg hebben verleend voor wijzigen van de eerder verleende vergunning naar de periode van 3 september t/m 17 september 2024 op de locatie Thorbeckelaan 6, 4463VB Goes. Het besluit is geregistreerd onder nummer Z2024-00001486.</text:p>
            <text:p text:style-name="common-al">
            <text:span text:style-name="nadrukvet">Procedure</text:span>
          </text:p>
            <text:p text:style-name="common-al">Tegen een verleende vergunning kunnen belanghebbenden met ingang van 30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14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6</meta:user-defined>
    <meta:user-defined meta:name="DCTERMS.abstract">Thorbeckelaan 6, 4463VB Goes - Besluit op aanvraag Vergunning obstakels op openbare weg voor wijzigen van de eerder verleende vergunning naar de periode van 3 september t/m 17 september 2024</meta:user-defined>
    <dc:language>nl</dc:language>
    <meta:user-defined meta:name="OVERHEIDop.locatietype/OVERHEIDop.gebiedsmarkering">Punt</meta:user-defined>
    <meta:user-defined meta:name="DC.title">Thorbeckelaan 6, 4463VB Goes - Besluit op aanvraag Vergunning obstakels op openbare weg voor wijzigen van de eerder verleende vergunning naar de periode van 3 september t/m 17 september 2024</meta:user-defined>
    <meta:user-defined meta:name="DCTERMS.W3CDTF/DCTERMS.available">2024-09-02</meta:user-defined>
    <meta:user-defined meta:name="DCTERMS.W3CDTF/OVERHEIDop.jaargang">2024</meta:user-defined>
    <meta:user-defined meta:name="OVERHEIDop.publicationIssue">375148</meta:user-defined>
    <meta:user-defined meta:name="OVERHEIDop.GmbID/DC.identifier">gmb-2024-375148</meta:user-defined>
    <meta:user-defined meta:name="OVERHEIDop.versieInformatie"/>
  </office:meta>
</office:document-meta>
</file>