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Opaallaan te Hoofddorp, periode van 1 oktober 2024 tot en met 31 maart 2025, verkoop van gegrilde kip, donergrill, snacks, broodjes, drinken, maaltijden en dames accessoires op maandag t/m donderdag, datum 27-08-2024, zaaknummer 0394111582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5145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4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4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Opaallaan te Hoofddorp, periode van 1 oktober 2024 tot en met 31 maart 2025, verkoop van gegrilde kip, donergrill, snacks, broodjes, drinken, maaltijden en dames accessoires op maandag t/m donderdag, datum 27-08-2024, zaaknummer 039411158216.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145</meta:user-defined>
    <meta:user-defined meta:name="OVERHEIDop.GmbID/DC.identifier">gmb-2024-375145</meta:user-defined>
    <meta:user-defined meta:name="OVERHEIDop.versieInformatie"/>
  </office:meta>
</office:document-meta>
</file>