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verse omgevingsvergunning n.a.v. wijziging in brandcompartimentering Versi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870</text:p>
            <text:p text:style-name="common-al">Omschrijving: Traverse omgevingsvergunning n.a.v. wijziging in brandcompartimentering Versie 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Eeuwsel 2 5612AS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9-08-2024</text:p>
            <text:p text:style-name="common-al">De beslissing ligt vanaf 02-09-2024 tot het einde van de bezwaar(beroep)termijn ter inzage op het Inwonersplein (Stadhuis), Stadhuisplein 1, Eindhoven.</text:p>
            <text:p text:style-name="common-al">Eveneens ligt de <text:a xlink:href="https://publicaties.eindhoven.nl/dossier/EHV-ZP2024-0028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13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3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870</meta:user-defined>
    <meta:user-defined meta:name="DCTERMS.abstract">Traverse omgevingsvergunning n.a.v. wijziging in brandcompartimentering Versie 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raverse omgevingsvergunning n.a.v. wijziging in brandcompartimentering Versie 3</meta:user-defined>
    <meta:user-defined meta:name="OVERHEIDop.datumEindeReactietermijn">2024-10-27</meta:user-defined>
    <meta:user-defined meta:name="OVERHEIDop.terinzageleggingBG">https://publicaties.eindhoven.nl/dossier/EHV-ZP2024-002870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39</meta:user-defined>
    <meta:user-defined meta:name="OVERHEIDop.GmbID/DC.identifier">gmb-2024-375139</meta:user-defined>
    <meta:user-defined meta:name="OVERHEIDop.versieInformatie"/>
  </office:meta>
</office:document-meta>
</file>