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omerdijk 4 te Spanbroe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augustus 2024 namens gemeente Opmeer een volledige melding ontvangen van een ontwikkeling aan Zomerdijk 4 te Spanbroek. Het gaat over het vervangen van IBA voor een VST in opdracht van het HHNK. De melding heeft het kenmerk OMG-037549/DMS47816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754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513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7549</meta:user-defined>
    <dc:language>nl</dc:language>
    <meta:user-defined meta:name="OVERHEIDop.locatietype/OVERHEIDop.gebiedsmarkering">Adres</meta:user-defined>
    <meta:user-defined meta:name="DC.title">Melding ontvangen voor Zomerdijk 4 te Spanbroek (Graven in bodem boven interventiewaarde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38</meta:user-defined>
    <meta:user-defined meta:name="OVERHEIDop.GmbID/DC.identifier">gmb-2024-375138</meta:user-defined>
    <meta:user-defined meta:name="OVERHEIDop.versieInformatie"/>
  </office:meta>
</office:document-meta>
</file>