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­n van een aanbouw aan de bestaande woning en het verkleine­n van de schuren. - Langewijk 1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1, Nieuw-Roden, het realisere­n van een aanbouw aan de bestaande woning en het verkleine­n van de schuren., 29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513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97</meta:user-defined>
    <meta:user-defined meta:name="DCTERMS.abstract">Gemeente Noordenveld - aanvr. beschikking behandelen - het realisere­n van een aanbouw aan de bestaande woning en het verkleine­n van de schuren. - Langewijk 1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­n van een aanbouw aan de bestaande woning en het verkleine­n van de schuren. - Langewijk 1, Nieuw-Ro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5136</meta:user-defined>
    <meta:user-defined meta:name="OVERHEIDop.GmbID/DC.identifier">gmb-2024-375136</meta:user-defined>
    <meta:user-defined meta:name="OVERHEIDop.versieInformatie"/>
  </office:meta>
</office:document-meta>
</file>