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 de Wellekade, door de binnenstad en op het Bergkerkplein te Deventer (21590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Algemene Deventer Sinterklaar Commissie ontvangen voor het evenement Sinterklaasintocht Deventer 2024 plaatsvindend op 30 november 2024 op op de Wellekade, door de binnenstad en op het Bergkerkplein te Deventer.</text:p>
            <text:p text:style-name="common-al">De aanvraag ligt van 2 september 2024 t/m 16 september 2024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13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3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3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op de Wellekade, door de binnenstad en op het Bergkerkplein te Deventer (215906-2024)</meta:user-defined>
    <meta:user-defined meta:name="DCTERMS.W3CDTF/DCTERMS.available">2024-09-02</meta:user-defined>
    <meta:user-defined meta:name="DCTERMS.W3CDTF/OVERHEIDop.jaargang">2024</meta:user-defined>
    <meta:user-defined meta:name="OVERHEIDop.publicationIssue">375133</meta:user-defined>
    <meta:user-defined meta:name="OVERHEIDop.GmbID/DC.identifier">gmb-2024-375133</meta:user-defined>
    <meta:user-defined meta:name="OVERHEIDop.versieInformatie"/>
  </office:meta>
</office:document-meta>
</file>