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eerber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RECTIFICATIE </text:span>
            <text:span text:style-name="nadrukvet">AANVRAAG </text:span>
            <text:span text:style-name="nadrukvet">OMGEVINGSVERGUNNING</text:span>
          </text:p>
            <text:p text:style-name="common-al"/>
            <text:p text:style-name="common-al">Door het college burgemeester en wethouders is de onderstaande aanvraag omgevingsvergunning gerectificeerd in de periode<text:span text:style-name="nadrukvet"/>van 23 t/m 29 augustus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september 2024 Het realiseren van een bed &amp; breakfast in bestaande boerderij, Meerberg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erberg 10, 4904 S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52883</text:p>
                  </table:table-cell>
                </table:table-row>
                <table:table-row table:style-name="row">
                  <table:table-cell table:style-name="entry" table:number-rows-spanned="1" table:number-columns-spanned="1">
                    <text:p text:style-name="table_al">Reden rectificatie:</text:p>
                  </table:table-cell>
                  <table:table-cell table:style-name="entry" table:number-rows-spanned="1" table:number-columns-spanned="1">
                    <text:p text:style-name="table_al">De Meerberg 10 was genoteerd dient Meerberg 10 te zijn</text:p>
                  </table:table-cell>
                </table:table-row>
              </table:table>
              <text:p text:style-name="table_bottom"/>
            </text:section>
            <text:p text:style-name="common-al"/>
            <text:p text:style-name="common-al">Wilt u een inhoudelijke toelichting op plannen dan kunt u deze digitaal opvragen bij Team Vergunning, Toezicht en Handhaving via het contactformulier <text:a xlink:href="https://samenwerkendegemeenten.equalit.nl/formulier/nl-NL/Oosterhout/scContactformulier.aspx" xlink:type="simple">https://samenwerkendegemeenten.equalit.nl/formulier/nl-NL/Oosterhout/scContactformulier.aspx</text:a><text:a xlink:href="https://oosterhout.nl/metamenu/contact/contactformulier/" xlink:type="simple"/>.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5 september 2024</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512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2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2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883</meta:user-defined>
    <meta:user-defined meta:name="DCTERMS.abstract">Publicatiedatum 5 september 2024 Het realiseren van een bed &amp; breakfast in bestaande boerderij, Meerberg 10</meta:user-defined>
    <dc:language>nl</dc:language>
    <meta:user-defined meta:name="OVERHEIDop.locatietype/OVERHEIDop.gebiedsmarkering">Adres</meta:user-defined>
    <meta:user-defined meta:name="DC.title">BEKENDMAKING Meerberg 10</meta:user-defined>
    <meta:user-defined meta:name="DCTERMS.W3CDTF/DCTERMS.available">2024-09-05</meta:user-defined>
    <meta:user-defined meta:name="DCTERMS.W3CDTF/OVERHEIDop.jaargang">2024</meta:user-defined>
    <meta:user-defined meta:name="OVERHEIDop.publicationIssue">375129</meta:user-defined>
    <meta:user-defined meta:name="OVERHEIDop.GmbID/DC.identifier">gmb-2024-375129</meta:user-defined>
    <meta:user-defined meta:name="OVERHEIDop.versieInformatie"/>
  </office:meta>
</office:document-meta>
</file>