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geweg 1 te Hellen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op 27 augustus 2024, nummer Z2023-00002196 een omgevingsvergunning hebben verleend voor het bouwen van een woning met kelder aan de Reggeweg te Nijverdal. De omgevingsvergunning is verleend met toepassing van artikel 2.12, lid 1, sub a, onder 3˚ van de Wet algemene bepalingen omgevingsrecht. </text:p>
            <text:p text:style-name="common-al">De omgevingsvergunning en de bijbehorende stukken, kunt u vanaf donderdag 5 september gedurende zes weken, derhalve tot en met donderdag 17 oktober 2024. inzien bij de publieksbalie in het Huis voor Cultuur en Bestuur in Nijverdal. </text:p>
            <text:p text:style-name="common-al">Het inzien van de stukken kan alleen op afspraak. Een afspraak maken kan via telefoonnummer 0548-630 000</text:p>
            <text:p text:style-name="common-al">U kunt deze stukken tevens digitaal inzien op ruimtelijkeplannen.nl. U kunt dan zoeken op de unieke naam: NL.IMRO.0163.OVHDREGGEWEG-VG01of via de (hyper)link <text:a xlink:href="https://bit.ly/3ACv43O" xlink:type="simple">https://bit.ly/3ACv43O</text:a>. Downloaden kan via de link: <text:a xlink:href="https://bit.ly/4dWXXWI" xlink:type="simple">https://bit.ly/4dWXXWI</text:a>. </text:p>
            <text:p text:style-name="common-al">
            <text:span text:style-name="nadrukvet">Als u het niet eens bent met dit besluit.</text:span>
          </text:p>
            <text:p text:style-name="common-al">Gedurende de bovengenoemde termijn van zes weken kan beroep worden ingesteld door belanghebbenden. Het beroepsschrift moet worden ingediend bij de Rechtbank Overijssel, afdeling bestuursrecht, Postbus 10067, 8000 GB Zwolle.</text:p>
            <text:p text:style-name="common-al">U kunt eventueel ook digitaal beroep aantekenen via <text:a xlink:href="http://loket.rechtspraak.nl/bestuursrecht" xlink:type="simple">http://loket.rechtspraak.nl/bestuursrecht</text:a>. Daarvoor dient u wel te beschikken over een elektronische handtekening (DigiD-code). Geadviseerd wordt voor de exacte voorwaarden voor het digitaal aantekenen van beroep de genoemde site te raadplegen.</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Het omgevingsvergunning treedt in werking met ingang van de dag na die waarop de beroepstermijn afloopt.  Het indienen van een beroepschrift, schorst het in werking treden van de omgevingsvergunning niet. Daartoe kan, eveneens gedurende de termijn van teinzagelegging, een verzoek om een voorlopige voorziening (schorsing van het besluit) worden ingediend bij de Voorzieningenrechter van de Rechtbank Overijssel. Ook dit kan desgewenst digitaal via de hiervoor genoem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51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OVHDREGGEWEG-VG01</meta:user-defined>
    <meta:user-defined meta:name="OVERHEIDop.Plansoort/OVERHEIDop.plansoort">bestemmings- of omgevingsplan</meta:user-defined>
    <dc:language>nl</dc:language>
    <meta:user-defined meta:name="OVERHEIDop.locatietype/OVERHEIDop.gebiedsmarkering">Punt</meta:user-defined>
    <meta:user-defined meta:name="DC.title">Verleende omgevingsvergunning Reggeweg 1 te Hellendoorn</meta:user-defined>
    <meta:user-defined meta:name="DCTERMS.W3CDTF/DCTERMS.available">2024-09-04</meta:user-defined>
    <meta:user-defined meta:name="DCTERMS.W3CDTF/OVERHEIDop.jaargang">2024</meta:user-defined>
    <meta:user-defined meta:name="OVERHEIDop.publicationIssue">375126</meta:user-defined>
    <meta:user-defined meta:name="OVERHEIDop.GmbID/DC.identifier">gmb-2024-375126</meta:user-defined>
    <meta:user-defined meta:name="OVERHEIDop.versieInformatie"/>
  </office:meta>
</office:document-meta>
</file>