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Koggeweg 53,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Dekkers bouw management, Koggeweg 53 (1607MT) in Hem, het oprichten van het bedrijf in het fabriceren van dakkapellen en aanverwanten prefab delen voor woningen en/of ruimte, hoofdzakelijk door middel van houtskelet bouw; 378853</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last-al">(OD NHN) telefoonnummer 088-102 1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512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2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2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378853</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Koggeweg 53, Hem</meta:user-defined>
    <meta:user-defined meta:name="DCTERMS.W3CDTF/DCTERMS.available">2024-09-02</meta:user-defined>
    <meta:user-defined meta:name="DCTERMS.W3CDTF/OVERHEIDop.jaargang">2024</meta:user-defined>
    <meta:user-defined meta:name="OVERHEIDop.publicationIssue">375124</meta:user-defined>
    <meta:user-defined meta:name="OVERHEIDop.GmbID/DC.identifier">gmb-2024-375124</meta:user-defined>
    <meta:user-defined meta:name="OVERHEIDop.versieInformatie"/>
  </office:meta>
</office:document-meta>
</file>