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5, 2024 - verleende reguliere omgevingsvergunning (OPA) - Nieuwesluizerweg 3, Slootdorp</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nieuwe bedrijfshal.</text:p>
            <text:p text:style-name="common-al">Adres: Nieuwesluizerweg 3, Slootdorp.</text:p>
            <text:p text:style-name="common-al">Kenmerk: Z-498968.</text:p>
            <text:p text:style-name="common-al">Activiteit(en): Bouwactiviteit (omgevingsplan).</text:p>
            <text:p text:style-name="common-al">Datum besluit: 29 augustus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512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2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2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35, 2024 - verleende reguliere omgevingsvergunning (OPA) - Nieuwesluizerweg 3, Slootdorp</meta:user-defined>
    <meta:user-defined meta:name="DCTERMS.W3CDTF/DCTERMS.available">2024-09-02</meta:user-defined>
    <meta:user-defined meta:name="DCTERMS.W3CDTF/OVERHEIDop.jaargang">2024</meta:user-defined>
    <meta:user-defined meta:name="OVERHEIDop.publicationIssue">375123</meta:user-defined>
    <meta:user-defined meta:name="OVERHEIDop.GmbID/DC.identifier">gmb-2024-375123</meta:user-defined>
    <meta:user-defined meta:name="OVERHEIDop.versieInformatie"/>
  </office:meta>
</office:document-meta>
</file>