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Heerlen (Tools Heerlen) - HL091700479. Kennisgeving ingediende melding Besluit activiteiten leefomgeving (Bal): opslaa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3243</text:span>
          </text:p>
            <text:p text:style-name="common-al">
            <text:span text:style-name="nadrukvet">Adres : Sourethweg Heerlen  (Tools Heerlen) - HL091700479</text:span>
          </text:p>
            <text:p text:style-name="common-al">
            <text:span text:style-name="nadrukvet">Activiteit : Opslaan van grond en baggerspecie</text:span>
          </text:p>
            <text:p text:style-name="common-al">
            <text:span text:style-name="nadrukvet">Datum van ontvangst : 22 augustus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11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243</meta:user-defined>
    <meta:user-defined meta:name="DCTERMS.abstract">Betreft: melding op locatie Ingetekende geometrie - HL091700479</meta:user-defined>
    <dc:language>nl</dc:language>
    <meta:user-defined meta:name="OVERHEIDop.locatietype/OVERHEIDop.gebiedsmarkering">Vlak</meta:user-defined>
    <meta:user-defined meta:name="DC.title">Sourethweg Heerlen (Tools Heerlen) - HL091700479. Kennisgeving ingediende melding Besluit activiteiten leefomgeving (Bal): opslaan van grond of baggerspeci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11</meta:user-defined>
    <meta:user-defined meta:name="OVERHEIDop.GmbID/DC.identifier">gmb-2024-375111</meta:user-defined>
    <meta:user-defined meta:name="OVERHEIDop.versieInformatie"/>
  </office:meta>
</office:document-meta>
</file>