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595, Oud Kerkhof 11, 8601 EE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UIT Festival waterland en Friesland op diverse locaties in de gemeente Súdwest-Fryslan op 31 augustus 2024 en 13 t/m 21 september 2024 en een ontheffing artikel 35 Alcoholwet verleend en waarbij de wegen Hoogstraat en Hoofdstsraat in Koudum en Oud Kerkhof in Sneek tijdelijk gedeeltelijk worden afgesloten.  8, 9 en 10 september 2024 op [datum/data], een ontheffing artikel 35 Alcoholwet en waarbij de weg [naam weg] wordt afgesloten.</text:p>
            <text:p text:style-name="common-al">Het besluit is verzonden op 23-08-2024.</text:p>
            <text:p text:style-name="common-al">
            
          </text:p>
            <text:p text:style-name="common-al">Voor het inzien van de vergunning kunt u contact opnemen met Team Vergunningen op het telefoonnummer +14 0515. De vergunning heeft als kenmerk CLZ-0000659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75108</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08</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108</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595</meta:user-defined>
    <dc:language>nl</dc:language>
    <meta:user-defined meta:name="OVERHEIDop.locatietype/OVERHEIDop.gebiedsmarkering">Punt</meta:user-defined>
    <meta:user-defined meta:name="DC.title">Verleend CLZ-00006595, Oud Kerkhof 11, 8601 EE Sneek</meta:user-defined>
    <meta:user-defined meta:name="DCTERMS.W3CDTF/DCTERMS.available">2024-09-02</meta:user-defined>
    <meta:user-defined meta:name="DCTERMS.W3CDTF/OVERHEIDop.jaargang">2024</meta:user-defined>
    <meta:user-defined meta:name="OVERHEIDop.publicationIssue">375108</meta:user-defined>
    <meta:user-defined meta:name="OVERHEIDop.GmbID/DC.identifier">gmb-2024-375108</meta:user-defined>
    <meta:user-defined meta:name="OVERHEIDop.versieInformatie"/>
  </office:meta>
</office:document-meta>
</file>