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, Terug naar Toen 2024, 7 en 8 september 2024, Beekbergen en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9 augustus 2024</text:p>
            <text:p text:style-name="common-al">Omschrijving:  Terug naar Toen 2024</text:p>
            <text:p text:style-name="common-al">Locatie: Dorpstraat 140, 7361 AZ Beekbergen</text:p>
            <text:p text:style-name="common-al">Zaaknummer: 02005056108</text:p>
            <text:p text:style-name="common-al">Datum evenement: 7 en 8 september 2024</text:p>
            <text:p text:style-name="common-al">Tijdstip evenement: 8.00 uur tot 18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5106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106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106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056108</meta:user-defined>
    <dc:language>nl</dc:language>
    <meta:user-defined meta:name="OVERHEIDop.locatietype/OVERHEIDop.gebiedsmarkering">Punt</meta:user-defined>
    <meta:user-defined meta:name="DC.title">Besluit evenementenvergunning, Terug naar Toen 2024, 7 en 8 september 2024, Beekbergen en Loenen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106</meta:user-defined>
    <meta:user-defined meta:name="OVERHEIDop.GmbID/DC.identifier">gmb-2024-375106</meta:user-defined>
    <meta:user-defined meta:name="OVERHEIDop.versieInformatie"/>
  </office:meta>
</office:document-meta>
</file>