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onisiusstraat 14, 6598AP Heijen - </text:span>het verwijderen van asbesthoudende materialen (Z2024-00000910, ontvangstdatum 13 augustus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510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0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0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0</meta:user-defined>
    <meta:user-defined meta:name="DCTERMS.abstract">Betreft: melding Sloopmelding -  Dionisiusstraat 14, 6598AP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03</meta:user-defined>
    <meta:user-defined meta:name="OVERHEIDop.GmbID/DC.identifier">gmb-2024-375103</meta:user-defined>
    <meta:user-defined meta:name="OVERHEIDop.versieInformatie"/>
  </office:meta>
</office:document-meta>
</file>