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8A tm 18C2, 22A tm 22C2, 24B tm 24C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4 heeft de gemeente een aanvraag ontvangen voor het kadastraal splitsen van de panden in 21 eenheden op locatie Brinklaan 18A tm 18C2, 22A tm 22C2, 24B tm 24C2 in Bussum. De aanvraag is geregistreerd onder zaaknummer Z2024-000015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510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0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0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18</meta:user-defined>
    <meta:user-defined meta:name="DCTERMS.abstract">Betreft: Aanvraag op locatie Brinklaan 18A tm 18C2, 22A tm 22C2, 24B tm 24C2 in Bussum</meta:user-defined>
    <dc:language>nl</dc:language>
    <meta:user-defined meta:name="OVERHEIDop.locatietype/OVERHEIDop.gebiedsmarkering">Vlak</meta:user-defined>
    <meta:user-defined meta:name="DC.title">Aanvraag omgevingsvergunning Brinklaan 18A tm 18C2, 22A tm 22C2, 24B tm 24C2 in Bussum</meta:user-defined>
    <meta:user-defined meta:name="DCTERMS.W3CDTF/DCTERMS.available">2024-09-02</meta:user-defined>
    <meta:user-defined meta:name="DCTERMS.W3CDTF/OVERHEIDop.jaargang">2024</meta:user-defined>
    <meta:user-defined meta:name="OVERHEIDop.publicationIssue">375102</meta:user-defined>
    <meta:user-defined meta:name="OVERHEIDop.GmbID/DC.identifier">gmb-2024-375102</meta:user-defined>
    <meta:user-defined meta:name="OVERHEIDop.versieInformatie"/>
  </office:meta>
</office:document-meta>
</file>