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4">
      <text:list-level-style-bullet text:bullet-char="○" text:level="1">
        <style:list-level-properties text:min-label-width="10mm"/>
      </text:list-level-style-bullet>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Isolatie Subsidie Achterhoek (ISA) voor eigenaar-bewoners t.b.v. het Nationaal Isolatie Programma (NIP) Bronckhorst 2023 - 2027</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Gelet op:</text:p>
            <text:p text:style-name="al"/>
            <text:list text:style-name="id1-3-2-1-1-5">
              <text:list-item text:style-override="id1-3-2-1-1-5-1">
                <text:number>•</text:number>
                <text:p text:style-name="al">Algemene Subsidieverordening 2014 gemeente Bronckhorst, raadsbesluit van 17 juli 2014;</text:p>
              </text:list-item>
              <text:list-item text:style-override="id1-3-2-1-1-5-2">
                <text:number>•</text:number>
                <text:p text:style-name="al">artikel 147 van de Gemeentewet; </text:p>
              </text:list-item>
              <text:list-item text:style-override="id1-3-2-1-1-5-3">
                <text:number>•</text:number>
                <text:p text:style-name="al">artikel 4.2 t/m 4.15 van de Algemene wet bestuursrecht.</text:p>
              </text:list-item>
            </text:list>
            <text:p text:style-name="al">Overwegende dat</text:p>
            <text:p text:style-name="al"/>
            <text:list text:style-name="id1-3-2-1-1-8">
              <text:list-item text:style-override="id1-3-2-1-1-8-1">
                <text:number>-</text:number>
                <text:p text:style-name="al">Het gewenst is om energiebesparende maatregelen (dakisolatie, vloerisolatie, gevelisolatie, spouwmuurisolatie, bodemisolatie, isolatieglas HR++(+)) in bestaande slecht geïsoleerde particuliere woningen te stimuleren omdat deze maatregelen bijdragen aan de doelstelling om Bronckhorst energieneutraal te maken, en aan het terugdringen van de gevolgen van de energiecrisis;</text:p>
              </text:list-item>
              <text:list-item text:style-override="id1-3-2-1-1-8-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8-3">
                <text:number>-</text:number>
                <text:p text:style-name="al">De Rijksoverheid via tranche 1 van de Specifieke Uitkering Lokale Aanpak Isolatie gelden aan de gemeente Bronckhorst beschikbaar heeft gesteld met een totaalbedrag van € 1.585.155,- voor het isoleren van slecht geïsoleerde woningen met als doel het behalen gemeente van de landelijke doelstelling van 55% CO<text:span text:style-name="inf">2</text:span> reductie in 2030;</text:p>
              </text:list-item>
              <text:list-item text:style-override="id1-3-2-1-1-8-4">
                <text:number>-</text:number>
                <text:p text:style-name="al">Gemeente Bronckhorst het belangrijk acht om hierin regionaal samen te werken, al dan niet in de vorm van het Energieloket Achterhoek.</text:p>
              </text:list-item>
            </text:list>
            <text:p text:style-name="al">Besluit vast te stellen:</text:p>
            <text:p text:style-name="al"/>
            <text:p text:style-name="al">De subsidieregeling “Tijdelijke regeling Isolatie Subsidie Achterhoek (ISA) voor eigenaar-bewoners t.b.v. het Nationaal Isolatie Programma (NIP) Bronckhorst 2023-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
                <text:span text:style-name="nadrukcur">Aanvraag</text:span>: een digitaal of schriftelijk verzoek om subsidie; </text:p>
              </text:list-item>
              <text:list-item text:style-override="id1-3-2-2-1-3-2">
                <text:number>b.</text:number>
                <text:p text:style-name="al">
                <text:span text:style-name="nadrukcur">Aanvrager</text:span>: inwoner(s) van de gemeente Bronckhorst, die eigenaar-bewoner is (zijn) van een woning;</text:p>
              </text:list-item>
              <text:list-item text:style-override="id1-3-2-2-1-3-3">
                <text:number>c.</text:number>
                <text:p text:style-name="al">
                <text:span text:style-name="nadrukcur">Achterhoeks Energieloket B.V. of Energieloket Achterhoek</text:span>: de partij die namens het college in mandaat deze subsidieregeling uitvoert;</text:p>
              </text:list-item>
              <text:list-item text:style-override="id1-3-2-2-1-3-4">
                <text:number>d.</text:number>
                <text:p text:style-name="al">
                <text:span text:style-name="nadrukcur">Bestaande bouw</text:span>: een woning die op het moment van de indiening van een aanvraag in het kader van deze regeling is opgeleverd aan de eigenaar-bewoner;</text:p>
              </text:list-item>
              <text:list-item text:style-override="id1-3-2-2-1-3-5">
                <text:number>e.</text:number>
                <text:p text:style-name="al">
                <text:span text:style-name="nadrukcur">Bouwbesluit</text:span>: het geldende Bouwbesluit waarin voorschriften zijn vastgelegd over het bouwen van bouwwerken met het oog op veiligheid, gezondheid, bruikbaarheid, energiezuinigheid en milieu;</text:p>
              </text:list-item>
              <text:list-item text:style-override="id1-3-2-2-1-3-6">
                <text:number>f.</text:number>
                <text:p text:style-name="al">
                <text:span text:style-name="nadrukcur">Bouwjaar</text:span>: het bouwjaar van de woning zoals vastgesteld in de Basisregistratie adressen en gebouwen (BAG);</text:p>
              </text:list-item>
              <text:list-item text:style-override="id1-3-2-2-1-3-7">
                <text:number>g.</text:number>
                <text:p text:style-name="al">
                <text:span text:style-name="nadrukcur">Eigenaar-bewoner</text:span>: een zakelijk gerechtigde die op grond van boek 5 artikel 1 Burgerlijk Wetboek eigenaar en bewoner is van een koopwoning;</text:p>
              </text:list-item>
              <text:list-item text:style-override="id1-3-2-2-1-3-8">
                <text:number>h.</text:number>
                <text:p text:style-name="al">
                <text:span text:style-name="nadrukcur">Huishouden</text:span>: één of meer personen die op hetzelfde adres wonen;</text:p>
              </text:list-item>
              <text:list-item text:style-override="id1-3-2-2-1-3-9">
                <text:number>i.</text:number>
                <text:p text:style-name="al">
                <text:span text:style-name="nadrukcur">Isolatietrein</text:span>: isolatieaanpak binnen de Achterhoek, erop gericht dat verschillende woningen in een bepaald gebied isolatiemaatregelen nemen. De opzet en uitvoering wordt door gemeente samen met Achterhoeks Energieloket B.V. bepaalt. Minimaal moet in ieder geval een informatiebijeenkomst zijn bijgewoond of een offertegesprek zijn gehouden of de uitvoering worden gedaan;</text:p>
              </text:list-item>
              <text:list-item text:style-override="id1-3-2-2-1-3-10">
                <text:number>j.</text:number>
                <text:p text:style-name="al">
                <text:span text:style-name="nadrukcur">Maatregelenlijst</text:span>: lijst met voor subsidie in aanmerking komende energiebesparende maatregelen inclusief criteria waaraan deze maatregelen moeten voldoen;</text:p>
              </text:list-item>
              <text:list-item text:style-override="id1-3-2-2-1-3-11">
                <text:number>k.</text:number>
                <text:p text:style-name="al">
                <text:span text:style-name="nadrukcur">Portaal</text:span>: de digitale omgeving van het Achterhoeks Energieloket B.V. waarin alle communicatie over de aanvraag van de subsidie plaatsvindt;</text:p>
              </text:list-item>
              <text:list-item text:style-override="id1-3-2-2-1-3-12">
                <text:number>l.</text:number>
                <text:p text:style-name="al">
                <text:span text:style-name="nadrukcur">Rd</text:span>
                <text:span text:style-name="nadrukcur">-waarde</text:span>: warmteweerstand van een materiaal/ product volgens de leverancier van het materiaal;</text:p>
              </text:list-item>
              <text:list-item text:style-override="id1-3-2-2-1-3-13">
                <text:number>m.</text:number>
                <text:p text:style-name="al">
                <text:span text:style-name="nadrukcur">Slecht geïsoleerde woning</text:span>: een woning met energielabel D of lager (E, F of G). Als een woning geen geldig energielabel heeft dan is de woning slecht geïsoleerd als minimaal 2 van de volgende bestaande bouwdelen op basis van de beoordeling door Achterhoeks Energieloket B.V. niet of slecht zijn geïsoleerd:</text:p>
                <text:list text:style-name="id1-3-2-2-1-3-13-3">
                  <text:list-item text:style-override="id1-3-2-2-1-3-13-3-1">
                    <text:number>○</text:number>
                    <text:p text:style-name="al">De vloer en de bodem;</text:p>
                  </text:list-item>
                  <text:list-item text:style-override="id1-3-2-2-1-3-13-3-2">
                    <text:number>○</text:number>
                    <text:p text:style-name="al">De gevel, waaronder de spouwmuur;</text:p>
                  </text:list-item>
                  <text:list-item text:style-override="id1-3-2-2-1-3-13-3-3">
                    <text:number>○</text:number>
                    <text:p text:style-name="al">Het dak en de zolder/vlieringvloer;</text:p>
                  </text:list-item>
                  <text:list-item text:style-override="id1-3-2-2-1-3-13-3-4">
                    <text:number>○</text:number>
                    <text:p text:style-name="al">De ramen en deuren; </text:p>
                  </text:list-item>
                </text:list>
              </text:list-item>
              <text:list-item text:style-override="id1-3-2-2-1-3-14">
                <text:number>n.</text:number>
                <text:p text:style-name="al">
                <text:span text:style-name="nadrukcur">Subsidieplafond:</text:span> het bedrag dat in een bepaald tijdvak maximaal beschikbaar is voor de verstrekking van subsidies op grond van deze subsidieregeling;</text:p>
              </text:list-item>
              <text:list-item text:style-override="id1-3-2-2-1-3-15">
                <text:number>o.</text:number>
                <text:p text:style-name="al">
                <text:span text:style-name="nadrukcur">Thermische schil</text:span>: de isolerende laag aan de buitenzijde van de woning (wanden, dak, beglazing, deuren en vloeren grenzend aan de buitenlucht). Ook wel de ‘jas’ van de woning genoemd;</text:p>
              </text:list-item>
              <text:list-item text:style-override="id1-3-2-2-1-3-16">
                <text:number>p.</text:number>
                <text:p text:style-name="al">
                <text:span text:style-name="nadrukcur">Uitvoerende partij</text:span>: partij die maatregelen uitvoert in de woning van de aanvrager en die, in geval van spouwmuur- of dakisolatie, conform de Landelijke aanpak Natuurvriendelijk Isoleren gecertificeerd is of volgens de Wet natuurbescherming handelt;</text:p>
              </text:list-item>
              <text:list-item text:style-override="id1-3-2-2-1-3-17">
                <text:number>q.</text:number>
                <text:p text:style-name="al">
                <text:span text:style-name="nadrukcur">Woningeigenaar</text:span>: een zakelijk gerechtigde die eigenaar of zakelijk gerechtigde is van een koopwoning en zelf deze koopwoning bewoont;</text:p>
              </text:list-item>
              <text:list-item text:style-override="id1-3-2-2-1-3-18">
                <text:number>r.</text:number>
                <text:p text:style-name="al">
                <text:span text:style-name="nadrukcur">Woonbestemming</text:span>: een object dat volgens het omgevingsplan ingericht of kan worden gebruikt voor (feitelijke) bewoning.</text:p>
              </text:list-item>
            </text:list>
          </text:section>
          <text:section text:name="artikel_id1-3-2-2-2" text:style-name="artikel">
            <text:p text:style-name="artikel_kop_titel"><text:span text:style-name="artikel_kop_label">Artikel</text:span> <text:span text:style-name="artikel_kop_nr">2.</text:span> Subsidiecriteria</text:p>
            <text:p text:style-name="al">Deze subsidie kan uitsluitend worden verstrekt voor het aanbrengen van isolatie maatregelen voor eigenaar-bewoners die voldoen aan de criteria die in het Nationaal Isolatie Programma zijn vastgesteld. Subsidie wordt verstrekt als:</text:p>
            <text:list text:style-name="id1-3-2-2-2-3">
              <text:list-item text:style-override="id1-3-2-2-2-3-1">
                <text:number>a.</text:number>
                <text:p text:style-name="al">De woning een bestaande woning is in gemeente Bronckhorst;</text:p>
              </text:list-item>
              <text:list-item text:style-override="id1-3-2-2-2-3-2">
                <text:number>b.</text:number>
                <text:p text:style-name="al">Het energielabel van de woning is label D of slechter (E, F, of G) of de woning is anderzijds slecht geïsoleerd;</text:p>
              </text:list-item>
              <text:list-item text:style-override="id1-3-2-2-2-3-3">
                <text:number>c.</text:number>
                <text:p text:style-name="al">De WOZ-waarde van de woning is niet hoger dan € 429.300,- (landelijk gemiddelde) peildatum 2022;</text:p>
              </text:list-item>
              <text:list-item text:style-override="id1-3-2-2-2-3-4">
                <text:number>d.</text:number>
                <text:p text:style-name="al">Alle maatregelen moeten uitgevoerd zijn in de bestaande thermische schil;</text:p>
              </text:list-item>
              <text:list-item text:style-override="id1-3-2-2-2-3-5">
                <text:number>e.</text:number>
                <text:p text:style-name="al">Deze regeling geldt voor woningen met een woonbestemming in het omgevingsplan;</text:p>
              </text:list-item>
              <text:list-item text:style-override="id1-3-2-2-2-3-6">
                <text:number>f.</text:number>
                <text:p text:style-name="al">De aanvrager moet eigenaar én bewoner zijn van de woning;</text:p>
              </text:list-item>
              <text:list-item text:style-override="id1-3-2-2-2-3-7">
                <text:number>g.</text:number>
                <text:p text:style-name="al">Per adres mag maximaal eenmaal een subsidie via deze regeling aangevraagd worden;</text:p>
              </text:list-item>
              <text:list-item text:style-override="id1-3-2-2-2-3-8">
                <text:number>h.</text:number>
                <text:p text:style-name="al">De eigenaar-bewoner kiest zelf de partij waardoor hij de werkzaamheden wil laten uitvoeren. Bij sommige maatregelen is het mogelijk dat de aanvrager zelf de werkzaamheden uitvoert. Deze maatregelen zijn genoemd in artikel 6;</text:p>
              </text:list-item>
              <text:list-item text:style-override="id1-3-2-2-2-3-9">
                <text:number>i.</text:number>
                <text:p text:style-name="al">De gemeente betaalt het subsidiebedrag aan de aanvrager of uitvoerende partij na een definitieve subsidiebeschikking. Bij zelfwerkzaamheden is de bewoner-eigenaar de uitvoerende partij;</text:p>
              </text:list-item>
              <text:list-item text:style-override="id1-3-2-2-2-3-10">
                <text:number>j.</text:number>
                <text:p text:style-name="al">Bij zelfwerkzaamheden worden alleen de daadwerkelijk gemaakte kosten vergoed aan de eigenaar-bewoners. De kosten voor arbeid komen niet in aanmerking voor de subsidie. Onder gemaakte kosten wordt verstaan: alle materiaalkosten (inclusief benodigd afwerkings-/bevestigingsmateriaal maatregel), leveringskosten en (gehuurd) gereedschap.</text:p>
              </text:list-item>
              <text:list-item text:style-override="id1-3-2-2-2-3-11">
                <text:number>k.</text:number>
                <text:p text:style-name="al">Bij zelfwerkzaamheden is de bewoner-eigenaar zelf verantwoordelijk voor het op een juiste wijze uitvoeren van de werkzaamheden;</text:p>
              </text:list-item>
              <text:list-item text:style-override="id1-3-2-2-2-3-12">
                <text:number>l.</text:number>
                <text:p text:style-name="al">Subsidie wordt verstrekt voor isolatiematerialen die voorkomen op de maatregelenlijst en die voldoen aan bijbehorende kwaliteitscriteria zoals beschreven in artikel 3. Dit moet met de facturen (en de foto’s bij zelfwerkzaamheid) aangetoond worden;</text:p>
              </text:list-item>
              <text:list-item text:style-override="id1-3-2-2-2-3-13">
                <text:number>m.</text:number>
                <text:p text:style-name="al">Voor dezelfde energiebesparende maatregel(en) kan wel van meerdere gemeentelijke subsidieregelingen gebruikt gemaakt worden. De subsidie is hierdoor stapelbaar;</text:p>
              </text:list-item>
              <text:list-item text:style-override="id1-3-2-2-2-3-14">
                <text:number>n.</text:number>
                <text:p text:style-name="al">De aanvrager dient, voor de subsidieaanvraag, in het bezit te zijn van alle eventueel noodzakelijke vergunningen voor de uitvoering van de maatregelen;</text:p>
              </text:list-item>
              <text:list-item text:style-override="id1-3-2-2-2-3-15">
                <text:number>o.</text:number>
                <text:p text:style-name="al">De looptijd van deze regeling is tot 31 december 2027;</text:p>
              </text:list-item>
            </text:list>
          </text:section>
          <text:section text:name="artikel_id1-3-2-2-3" text:style-name="artikel">
            <text:p text:style-name="artikel_kop_titel"><text:span text:style-name="artikel_kop_label">Artikel</text:span> <text:span text:style-name="artikel_kop_nr">3.</text:span> Maatregelenlijst</text:p>
            <text:p text:style-name="al">Voor de maatregelen die in aanmerking komen voor deze subsidie en de bijbehorende voorwaarden en kwaliteitscriteria worden de geldende “ISDE Meldcolelijst Isolatiematerialen” en de “ISDE Meldcodelijst Hoogrendementsglas” gehanteerd, te vinden op de website van de Rijksdienst voor Ondernemend Nederland.</text:p>
          </text:section>
          <text:section text:name="artikel_id1-3-2-2-4" text:style-name="artikel">
            <text:p text:style-name="artikel_kop_titel"><text:span text:style-name="artikel_kop_label">Artikel</text:span> <text:span text:style-name="artikel_kop_nr">4.</text:span> Subsidieplafond en subsidiabele kosten</text:p>
            <text:list text:style-name="id1-3-2-2-4-2">
              <text:list-item text:style-override="id1-3-2-2-4-2">
                <text:number>1.</text:number>
                <text:p text:style-name="al">Het subsidieplafond voor deze regeling is vastgesteld op € 1.193.845,-.</text:p>
              </text:list-item>
              <text:list-item text:style-override="id1-3-2-2-4-3">
                <text:number>2.</text:number>
                <text:p text:style-name="al">Voor Doe Het Zelf aanpak wordt maximaal € 750,- subsidie verstrekt.</text:p>
              </text:list-item>
              <text:list-item text:style-override="id1-3-2-2-4-4">
                <text:number>3.</text:number>
                <text:p text:style-name="al">Voor de Isolatietrein, zoals in artikel 1 beschreven, het isoleren van één of meerdere bouwdelen via een uitvoerder wordt maximaal € 2.000,- subsidie verstrekt.</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voor de betrokken subsidie vastgestelde subsidieplafond is bereikt.</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6" text:style-name="artikel">
            <text:p text:style-name="artikel_kop_titel"><text:span text:style-name="artikel_kop_label">Artikel</text:span> <text:span text:style-name="artikel_kop_nr">6.</text:span> Aanvraag en afhandelingsprocedure </text:p>
            <text:list text:style-name="id1-3-2-2-6-2">
              <text:list-item text:style-override="id1-3-2-2-6-2">
                <text:number>1.</text:number>
                <text:p text:style-name="al">Een subsidieaanvraag kan ingediend worden via het portaal van het Energieloket Achterhoek (<text:a xlink:href="https://www.energieloketachterhoek.nl/" xlink:type="simple"><text:span text:style-name="nadrukondlijn">www.energieloketachterhoek.nl</text:span></text:a>). In bijzondere gevallen is het mogelijk om in afstemming met het Energieloket Achterhoek de aanvraag per post in te dienen. Dit geldt bijvoorbeeld voor de aanvragers die niet computer- of internetvaardig zijn. Voor afstemming hierover dient de aanvrager telefonisch contact op te nemen met het Energieloket Achterhoek. De aanvrager gaat akkoord met de algemene voorwaarden Voor het afnemen van diensten van het Energieloket Achterhoek bereikbaar via <text:a xlink:href="https://www.energieloketachterhoek.nl/algemene-voorwaarden" xlink:type="simple"><text:span text:style-name="nadrukondlijn">https://www.energieloketachterhoek.nl/algemene-voorwaarden</text:span></text:a>. </text:p>
              </text:list-item>
              <text:list-item text:style-override="id1-3-2-2-6-3">
                <text:number>2.</text:number>
                <text:p text:style-name="al">Wanneer de aanvraag is gestart, stelt het Energieloket de aanvrager een eindtermijn voor het volbrengen van de subsidieaanvraag via het portaal. Deze eindtermijn is afhankelijk van aanpak (en/of maatregel) en kan in bijzondere gevallen worden verlengd door het Energieloket Achterhoek.</text:p>
              </text:list-item>
              <text:list-item text:style-override="id1-3-2-2-6-4">
                <text:number>3.</text:number>
                <text:p text:style-name="al">Het Energieloket Achterhoek beoordeelt de aanvragen. Het beoordelen van complete subsidieaanvragen gebeurt op volgorde van binnenkomst.</text:p>
              </text:list-item>
              <text:list-item text:style-override="id1-3-2-2-6-5">
                <text:number>4.</text:number>
                <text:p text:style-name="al">Subsidieaanvragen kunnen worden ingediend met ingang van 1 januari 2023. De maatregelen mogen uitgevoerd zijn vanaf 1 januari 2023 en daarom met terugwerkende kracht worden aangevraagd, mits de aanvraag voldoet aan alle voorwaarden.</text:p>
              </text:list-item>
              <text:list-item text:style-override="id1-3-2-2-6-6">
                <text:number>5.</text:number>
                <text:p text:style-name="al">De uiterste startdatum of subsidiereservering voor een aanvraag is 30 november 2027. Aanvragen gestart na deze datum worden niet in behandeling genomen.</text:p>
              </text:list-item>
              <text:list-item text:style-override="id1-3-2-2-6-7">
                <text:number>6.</text:number>
                <text:p text:style-name="al">De maatregel(en) moet(en) voor 31 december 2027 zijn uitgevoerd. De factuurdatum en de datum van foto’s zijn hiervoor bepalend.</text:p>
              </text:list-item>
              <text:list-item text:style-override="id1-3-2-2-6-8">
                <text:number>7.</text:number>
                <text:p text:style-name="al">Alleen complete aanvragen worden in behandeling genomen. Bij een subsidieaanvraag moeten alle bijbehorende documenten worden ingediend:</text:p>
                <text:list text:style-name="id1-3-2-2-6-8-3">
                  <text:list-item text:style-override="id1-3-2-2-6-8-3-1">
                    <text:number>a.</text:number>
                    <text:p text:style-name="al">Bonnen, kwitanties en/of facturen waarop materialen vermeld staan die overeenkomen met de maatregelenlijst. Dit mogen meerdere documenten zijn die bij elkaar horen.</text:p>
                  </text:list-item>
                  <text:list-item text:style-override="id1-3-2-2-6-8-3-2">
                    <text:number>b.</text:number>
                    <text:p text:style-name="al">Wanneer van toepassing: offerte(s) of een kostenindicatie inclusief een opdrachtverlening voor de energiebesparende maatregelen. In deze documenten moeten de maatregelen, materialen, de isolatiewaarde (Rd-waarde, Rc-waarde of U-waarde) en de hoeveel vierkante meters oppervlakte gemeld zijn.</text:p>
                  </text:list-item>
                  <text:list-item text:style-override="id1-3-2-2-6-8-3-3">
                    <text:number>c.</text:number>
                    <text:p text:style-name="al">Naast bonnen, facturen, etc. moeten er ten minste 2 foto’s per maatregel worden ingediend die laten zien dat de maatregel is aangebracht. Uit de factuur/facturen en eventueel een bijgevoegde korte beschrijving moet blijken welke materialen (met isolatiewaarde) zijn gebruikt en hoeveel vierkante meters is geïsoleerd. De aankoopdatum van de materialen op de factuur moet vanaf 1 januari 2023 zijn. </text:p>
                  </text:list-item>
                </text:list>
              </text:list-item>
              <text:list-item text:style-override="id1-3-2-2-6-9">
                <text:number>8.</text:number>
                <text:p text:style-name="al">Wanneer de aanvraag niet volledig is, stelt het Energieloket Achterhoek de aanvrager in de gelegenheid de aanvraag binnen vier weken te completeren.</text:p>
              </text:list-item>
              <text:list-item text:style-override="id1-3-2-2-6-10">
                <text:number>9.</text:number>
                <text:p text:style-name="al">Wanneer de aanvraag niet binnen deze termijn is gecompleteerd, wordt de aanvraag niet in behandeling genomen. De aanvrager kan via het Energieloket Achterhoek om een verlenging van het termijn vragen.</text:p>
              </text:list-item>
            </text:list>
          </text:section>
          <text:section text:name="artikel_id1-3-2-2-7" text:style-name="artikel">
            <text:p text:style-name="artikel_kop_titel"><text:span text:style-name="artikel_kop_label">Artikel</text:span> <text:span text:style-name="artikel_kop_nr">7.</text:span> Subsidieverlening </text:p>
            <text:list text:style-name="id1-3-2-2-7-2">
              <text:list-item text:style-override="id1-3-2-2-7-2">
                <text:number>1.</text:number>
                <text:p text:style-name="al">Het Energieloket Achterhoek dient binnen acht weken na de ontvangst van een complete aanvraag een besluit te nemen. Deze termijn kan eenmaal met vier weken wordt verlengd.</text:p>
              </text:list-item>
              <text:list-item text:style-override="id1-3-2-2-7-3">
                <text:number>2.</text:number>
                <text:p text:style-name="al">Wanneer van toepassing bij de Isolatietrein; indien de aanvraag voldoet aan alle voorwaarden en kwaliteitscriteria stuurt het Energieloket Achterhoek een verleningsbeschikking naar de aanvrager. Voor de doe-het-zelvers is geen verleningsbeschikking van toepassing en wordt de subsidie die is verleend direct vastgesteld.</text:p>
              </text:list-item>
              <text:list-item text:style-override="id1-3-2-2-7-4">
                <text:number>3.</text:number>
                <text:p text:style-name="al">Nadat de maatregel is uitgevoerd stuurt de aanvrager de factuur (en eventueel de foto’s) naar het Energieloket Achterhoek. Indien de gegevens in de factuur aan de voorwaarden en de kwaliteitscriteria voldoen, dan wordt de subsidie vastgesteld. Het Achterhoekse Energieloket stuurt een digitaal bericht met de definitieve beschikking naar de aanvrager. </text:p>
              </text:list-item>
              <text:list-item text:style-override="id1-3-2-2-7-5">
                <text:number>4.</text:number>
                <text:p text:style-name="al">Nadat de aanvrager in de aanvraag de betaalgegevens heeft ingevoerd en ingezonden, stuurt het Energieloket Achterhoek het betaalverzoek door naar de gemeente Bronckhorst met het verzoek om uitbetaling. Dit gaat via het portaal waar een vaststellingsbeschikking kan worden ingezien. De termijn van deze uitbetaling bedraagt maximaal 6 weken.</text:p>
              </text:list-item>
              <text:list-item text:style-override="id1-3-2-2-7-6">
                <text:number>5.</text:number>
                <text:p text:style-name="al">De subsidieontvanger verplicht zich een door de gemeente aangestelde toezichthouder op diens verzoek toe te laten in de woning en op het woonperceel om de uitgevoerde maatregelen te inspecteren. </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ze subsidie wordt niet verleend indien:</text:p>
            <text:list text:style-name="id1-3-2-2-8-3">
              <text:list-item text:style-override="id1-3-2-2-8-3-1">
                <text:number>a.</text:number>
                <text:p text:style-name="al">Niet voldaan is aan de voorwaarden en kwaliteitscriteria genoemd in deze regeling;</text:p>
              </text:list-item>
              <text:list-item text:style-override="id1-3-2-2-8-3-2">
                <text:number>b.</text:number>
                <text:p text:style-name="al">Het subsidieplafond is bereikt;</text:p>
              </text:list-item>
              <text:list-item text:style-override="id1-3-2-2-8-3-3">
                <text:number>c.</text:number>
                <text:p text:style-name="al">De versterkte gegevens onjuist zijn.</text:p>
              </text:list-item>
            </text:list>
          </text:section>
          <text:section text:name="artikel_id1-3-2-2-9" text:style-name="artikel">
            <text:p text:style-name="artikel_kop_titel"><text:span text:style-name="artikel_kop_label">Artikel</text:span> <text:span text:style-name="artikel_kop_nr">9.</text:span> Subsidie zonder voorafgaande verlening vaststellen</text:p>
            <text:list text:style-name="id1-3-2-2-9-2">
              <text:list-item text:style-override="id1-3-2-2-9-2">
                <text:number>1.</text:number>
                <text:p text:style-name="al">Voor subsidies voor zelfwerkzaamheden geldt dat deze zonder voorafgaande verlening kunnen worden vastgesteld. </text:p>
              </text:list-item>
              <text:list-item text:style-override="id1-3-2-2-9-3">
                <text:number>2.</text:number>
                <text:p text:style-name="al">Dit gebeurt met gebruikmaking van de Algemene Subsidieverordening 2014 gemeente Bronckhorst.</text:p>
              </text:list-item>
            </text:list>
          </text:section>
          <text:section text:name="artikel_id1-3-2-2-10" text:style-name="artikel">
            <text:p text:style-name="artikel_kop_titel"><text:span text:style-name="artikel_kop_label">Artikel</text:span> <text:span text:style-name="artikel_kop_nr">10.</text:span> Overgangsbepalingen</text:p>
            <text:list text:style-name="id1-3-2-2-10-2">
              <text:list-item text:style-override="id1-3-2-2-10-2">
                <text:number>1.</text:number>
                <text:p text:style-name="al">De “Subsidieregeling Isolatie Subsidie Achterhoek (ISA) – Bronckhorst” wordt met ingang van de inwerkingtreding van deze regeling ingetrokken.</text:p>
              </text:list-item>
              <text:list-item text:style-override="id1-3-2-2-10-3">
                <text:number>2.</text:number>
                <text:p text:style-name="al">Besluiten, genomen krachtens de regeling bedoeld in het eerste lid, die golden op het moment van de inwerkingtreding van deze regeling en waarvoor deze regeling overeenkomstige besluiten kent, gelden als besluiten genomen krachtens deze regeling. Uitgezonderd hierin zijn aanvragers die door deze wijziging slechter af zij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2.</text:span> Citeertitel, inwerkingtreding en beëindiging</text:p>
            <text:list text:style-name="id1-3-2-2-12-2">
              <text:list-item text:style-override="id1-3-2-2-12-2">
                <text:number>1.</text:number>
                <text:p text:style-name="al">Deze regeling kan worden aangehaald als “Tijdelijke regeling Isolatie Subsidie Achterhoek (ISA) voor eigenaar-bewoners t.b.v. het Nationaal Isolatie Programma (NIP) Bronckhorst 2023-2027”.</text:p>
              </text:list-item>
              <text:list-item text:style-override="id1-3-2-2-12-3">
                <text:number>2.</text:number>
                <text:p text:style-name="al">Deze regeling treedt in werking de dag na bekendmaking en is geldig tot en met 31 december 2027.</text:p>
              </text:list-item>
            </text:list>
          </text:section>
        </text:section>
        <text:section text:name="regeling-sluiting_id1-3-2-3" text:style-name="regeling-sluiting">
          <text:section text:name="ondertekening_id1-3-2-3-1">
            <text:p><text:span text:style-name="functie">gemeente Bronckhorst, 27 augustus 2024</text:span></text:p>
          </text:section>
          <text:section text:name="ondertekening_id1-3-2-3-2">
            <text:p><text:span text:style-name="functie"/></text:p>
            <text:p><text:span text:style-name="functie">Gemeentesecretaris / Directeur,</text:span></text:p>
            <text:p><text:span text:style-name="functie">M.J.J. Rommers</text:span></text:p>
          </text:section>
          <text:section text:name="ondertekening_id1-3-2-3-3">
            <text:p><text:span text:style-name="functie"/></text:p>
            <text:p><text:span text:style-name="functie">Waarnemend burgemeester,</text:span></text:p>
            <text:p><text:span text:style-name="functie">M.A.J.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09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9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9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lgemene Subsidieverordening 2014 gemeente Bronckhorst]|[https://lokaleregelgeving.overheid.nl/CVDR334502/1</meta:user-defined>
    <meta:user-defined meta:name="DC.source">artikel 147 van de Gemeentewet]|[1.0:c:BWBR0005416&amp;artikel=147&amp;g=2024-01-31</meta:user-defined>
    <meta:user-defined meta:name="DC.source">artikel 4:2 van de Algemene wet bestuursrecht]|[1.0:c:BWBR0005537&amp;artikel=4%3A2&amp;g=2024-08-01</meta:user-defined>
    <meta:user-defined meta:name="DC.source">artikel 4:3 van de Algemene wet bestuursrecht]|[1.0:c:BWBR0005537&amp;artikel=4%3A3&amp;g=2024-08-01</meta:user-defined>
    <meta:user-defined meta:name="DC.source">artikel 4:5 van de Algemene wet bestuursrecht]|[1.0:c:BWBR0005537&amp;artikel=4%3A5&amp;g=2024-08-01</meta:user-defined>
    <meta:user-defined meta:name="DC.source">artikel 4:6 van de Algemene wet bestuursrecht]|[1.0:c:BWBR0005537&amp;artikel=4%3A6&amp;g=2024-08-01</meta:user-defined>
    <meta:user-defined meta:name="DC.source">artikel 4:7 van de Algemene wet bestuursrecht]|[1.0:c:BWBR0005537&amp;artikel=4%3A7&amp;g=2024-08-01</meta:user-defined>
    <meta:user-defined meta:name="DC.source">artikel 4:4 van de Algemene wet bestuursrecht]|[1.0:c:BWBR0005537&amp;artikel=4%3A4&amp;g=2024-08-01</meta:user-defined>
    <meta:user-defined meta:name="DC.source">artikel 4:8 van de Algemene wet bestuursrecht]|[1.0:c:BWBR0005537&amp;artikel=4%3A8&amp;g=2024-08-01</meta:user-defined>
    <meta:user-defined meta:name="DC.source">artikel 4:9 van de Algemene wet bestuursrecht]|[1.0:c:BWBR0005537&amp;artikel=4%3A9&amp;g=2024-08-01</meta:user-defined>
    <meta:user-defined meta:name="DC.source">artikel 4:11 van de Algemene wet bestuursrecht]|[1.0:c:BWBR0005537&amp;artikel=4%3A11&amp;g=2024-08-01</meta:user-defined>
    <meta:user-defined meta:name="DC.source">artikel 4:12 van de Algemene wet bestuursrecht]|[1.0:c:BWBR0005537&amp;artikel=4%3A12&amp;g=2024-08-01</meta:user-defined>
    <meta:user-defined meta:name="DC.source">artikel 4:13 van de Algemene wet bestuursrecht]|[1.0:c:BWBR0005537&amp;artikel=4%3A13&amp;g=2024-08-01</meta:user-defined>
    <meta:user-defined meta:name="DC.source">artikel 4:14 van de Algemene wet bestuursrecht]|[1.0:c:BWBR0005537&amp;artikel=4%3A14&amp;g=2024-08-01</meta:user-defined>
    <meta:user-defined meta:name="DC.source">artikel 4:15 van de Algemene wet bestuursrecht]|[1.0:c:BWBR0005537&amp;artikel=4%3A15&amp;g=2024-08-01</meta:user-defined>
    <meta:user-defined meta:name="OVERHEIDop.referentienummer">Z134737</meta:user-defined>
    <meta:user-defined meta:name="DCTERMS.alternative">Tijdelijke regeling Isolatie Subsidie Achterhoek (ISA) voor eigenaar-bewoners t.b.v. het Nationaal Isolatie Programma (NIP) Bronckhorst 2023-2027</meta:user-defined>
    <dc:language>nl</dc:language>
    <meta:user-defined meta:name="OVERHEIDop.locatietype/OVERHEIDop.gebiedsmarkering">Gemeente</meta:user-defined>
    <meta:user-defined meta:name="DC.title">Tijdelijke regeling Isolatie Subsidie Achterhoek (ISA) voor eigenaar-bewoners t.b.v. het Nationaal Isolatie Programma (NIP) Bronckhorst 2023 - 2027</meta:user-defined>
    <meta:user-defined meta:name="DCTERMS.W3CDTF/DCTERMS.available">2024-09-02</meta:user-defined>
    <meta:user-defined meta:name="DCTERMS.W3CDTF/OVERHEIDop.jaargang">2024</meta:user-defined>
    <meta:user-defined meta:name="OVERHEIDop.publicationIssue">375097</meta:user-defined>
    <meta:user-defined meta:name="OVERHEIDop.betreftRegeling">CVDR724096_1</meta:user-defined>
    <meta:user-defined meta:name="xs:date/OVERHEIDop.startdatum">2024-09-03</meta:user-defined>
    <meta:user-defined meta:name="xs:date/OVERHEIDop.einddatum">2027-12-31</meta:user-defined>
    <meta:user-defined meta:name="OVERHEIDop.GmbID/DC.identifier">gmb-2024-375097</meta:user-defined>
    <meta:user-defined meta:name="OVERHEIDop.versieInformatie"/>
  </office:meta>
</office:document-meta>
</file>