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alanchestraat 5, 1689 AZ Zwaag, Avalanchestraat 4, 1689 AZ Zwaag, Avalanchestraat 6, 1689 AZ Zwaag, Avalanchestraat 7, 1689 AZ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Avalanchestraat 4 tot en met 7 Zwaag</text:span>
          </text:p>
            <text:p text:style-name="common-al">legaliseren van grondkeringen en vlonders</text:p>
            <text:p text:style-name="last-al">
            <text:span text:style-name="nadrukcur">Verzonden </text:span>
            <text:span text:style-name="nadrukcur">29-08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9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valanchestraat 5, 1689 AZ Zwaag, Avalanchestraat 4, 1689 AZ Zwaag, Avalanchestraat 6, 1689 AZ Zwaag, Avalanchestraat 7, 1689 AZ Zwaag VERLENGEN BESLISTERMIJN OMGEVINGSVERGUNNIN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90</meta:user-defined>
    <meta:user-defined meta:name="OVERHEIDop.GmbID/DC.identifier">gmb-2024-375090</meta:user-defined>
    <meta:user-defined meta:name="OVERHEIDop.versieInformatie"/>
  </office:meta>
</office:document-meta>
</file>