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Java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8-2024 een besluit verzonden op de aanvraag met zaaknummer 2024-120953 voor het kappen van één boom op locatie Javalaa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508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8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8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0953</meta:user-defined>
    <meta:user-defined meta:name="DCTERMS.abstract">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Javalaan te Zoetermeer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88</meta:user-defined>
    <meta:user-defined meta:name="OVERHEIDop.GmbID/DC.identifier">gmb-2024-375088</meta:user-defined>
    <meta:user-defined meta:name="OVERHEIDop.versieInformatie"/>
  </office:meta>
</office:document-meta>
</file>