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port- en culturele activiteiten Oekraïense kinderen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om een beleidsregel vast te stellen om de Oekraïense kinderen die als ontheemden worden opgevangen in de gemeente Goeree-Overflakkee de mogelijkheid te bieden deel te nemen aan sportieve en culturele activiteiten;</text:p>
            <text:p text:style-name="al"/>
            <text:p text:style-name="al">gelet op artikel 4:81, eerste lid, van de Algemene wet bestuursrecht en artikel 6, eerste lid, onder c, van de Regeling opvang ontheemden Oekraïne (RooO);</text:p>
            <text:p text:style-name="al"/>
            <text:p text:style-name="al">besluiten vast te stellen de <text:span text:style-name="nadrukvet">Beleidsregel sport- en culturele activiteiten Oekraïense kinderen 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 worden gebruikt en die niet nader worden omschreven, hebben dezelfde betekenis als in de RooO en de Algemene wet bestuursrecht.</text:p>
                </text:list-item>
                <text:list-item text:style-override="id1-3-2-2-1-2-3">
                  <text:number>2.</text:number>
                  <text:p text:style-name="al">In deze beleidsregel wordt verstaan onder:</text:p>
                </text:list-item>
              </text:list>
              <text:list text:style-name="id1-3-2-2-1-2-4">
                <text:list-item text:style-override="id1-3-2-2-1-2-4-1">
                  <text:number>-</text:number>
                  <text:p text:style-name="al">financiële toelage: maandelijkse financiële toelage, zoals bedoeld in respectievelijk artikel 10, tweede en derde lid, of artikel 12, derde, vierde en vijfde lid, van de RooO;</text:p>
                </text:list-item>
                <text:list-item text:style-override="id1-3-2-2-1-2-4-2">
                  <text:number>-</text:number>
                  <text:p text:style-name="al">inkomen: (gezins)inkomen uit (vroegere) arbeid in Nederland of in een ander land, loondervingsuitkering of een toeslag op grond van de Toeslagenwet;</text:p>
                </text:list-item>
                <text:list-item text:style-override="id1-3-2-2-1-2-4-3">
                  <text:number>-</text:number>
                  <text:p text:style-name="al">Nidos: de voogdij- en opvangorganisatie voor alleenstaande minderjarige vreemdelingen;</text:p>
                </text:list-item>
                <text:list-item text:style-override="id1-3-2-2-1-2-4-4">
                  <text:number>-</text:number>
                  <text:p text:style-name="al">Oekraïens kind: de vanwege de oorlog tussen Rusland en Oekraïne uit Oekraïne weggevluchte minderjarige ontheemde in de leeftijd van 0 tot en met 17 jaar die binnen de grenzen van de gemeente Goeree-Overflakkee wordt opgevangen;</text:p>
                </text:list-item>
                <text:list-item text:style-override="id1-3-2-2-1-2-4-5">
                  <text:number>-</text:number>
                  <text:p text:style-name="al">RooO: Regeling opvang ontheemden Oekraïne.</text:p>
                </text:list-item>
              </text:list>
            </text:section>
            <text:section text:name="artikel_id1-3-2-2-1-3" text:style-name="artikel">
              <text:p text:style-name="artikel_kop_titel"><text:span text:style-name="artikel_kop_label">Artikel</text:span> <text:span text:style-name="artikel_kop_nr">2</text:span> Doelgroep</text:p>
              <text:p text:style-name="al">Deze regeling is bedoeld voor Oekraïense kinderen jonger dan 18 jaar, die:</text:p>
              <text:list text:style-name="id1-3-2-2-1-3-3">
                <text:list-item text:style-override="id1-3-2-2-1-3-3-1">
                  <text:number>a.</text:number>
                  <text:p text:style-name="al">ingeschreven staan in de Basisregistratie Personen van de gemeente Goeree-Overflakkee; en</text:p>
                </text:list-item>
                <text:list-item text:style-override="id1-3-2-2-1-3-3-2">
                  <text:number>b.</text:number>
                  <text:p text:style-name="al">waarvan de ouder(s) of het kind, voor zover het kind zelfstandig hier verblijft en een volwassen begeleider heeft of een voogd van het Nidos, een financiële toelage op grond van de RooO ontvangt of een restant netto inkomen, na betaling eigen bijdrage gas, water en elektriciteit aan de gemeente, heeft ter hoogte van maximaal de norm van de financiële toelage. </text:p>
                </text:list-item>
              </text:list>
            </text:section>
            <text:section text:name="artikel_id1-3-2-2-1-4" text:style-name="artikel">
              <text:p text:style-name="artikel_kop_titel"><text:span text:style-name="artikel_kop_label">Artikel</text:span> <text:span text:style-name="artikel_kop_nr">3</text:span> Aanbod</text:p>
              <text:p text:style-name="al">De doelgroep heeft (tot een bepaald maximumbedrag) recht op kosteloze deelname aan de volgende activiteiten: </text:p>
              <text:list text:style-name="id1-3-2-2-1-4-3">
                <text:list-item text:style-override="id1-3-2-2-1-4-3-1">
                  <text:number>a.</text:number>
                  <text:p text:style-name="al">sportieve en culturele activiteiten;</text:p>
                </text:list-item>
                <text:list-item text:style-override="id1-3-2-2-1-4-3-2">
                  <text:number>b.</text:number>
                  <text:p text:style-name="al">zwemtraject A.</text:p>
                </text:list-item>
              </text:list>
            </text:section>
            <text:section text:name="artikel_id1-3-2-2-1-5" text:style-name="artikel">
              <text:p text:style-name="artikel_kop_titel"><text:span text:style-name="artikel_kop_label">Artikel</text:span> <text:span text:style-name="artikel_kop_nr">4</text:span> De aanvraag</text:p>
              <text:list text:style-name="id1-3-2-2-1-5-2">
                <text:list-item text:style-override="id1-3-2-2-1-5-2-1">
                  <text:number>1.</text:number>
                  <text:p text:style-name="al">De aanvraag dient te worden ingediend door de ouder(s), volwassen begeleider of voogd van het Oekraïense kind dat binnen de doelgroep valt.</text:p>
                </text:list-item>
                <text:list-item text:style-override="id1-3-2-2-1-5-2-2">
                  <text:number>2.</text:number>
                  <text:p text:style-name="al">De aanvraag wordt digitaal ingediend. In afwijking van deze digitale aanvraag is een schriftelijke aanvraag mogelijk indien naar het oordeel van de burgemeester en wethouders bijzondere omstandigheden in het individuele geval hiertoe aanleiding geven.</text:p>
                </text:list-item>
                <text:list-item text:style-override="id1-3-2-2-1-5-2-3">
                  <text:number>3.</text:number>
                  <text:p text:style-name="al">Als de aanvrager geen financiële toelage ontvangt, dient de aanvrager bij de aanvraag een bewijs van het inkomen en een afschrift van een geldig identiteitsbewijs in.</text:p>
                </text:list-item>
              </text:list>
            </text:section>
            <text:p text:style-name="hoofdstuk_bottom"/>
          </text:section>
          <text:section text:name="hoofdstuk_id1-3-2-2-2" text:style-name="hoofdstuk">
            <text:p text:style-name="hoofdstuk_kop"><text:span text:style-name="label">Hoofdstuk</text:span> <text:span text:style-name="nr">2</text:span> Uiteenzetting aanbod</text:p>
            <text:section text:name="artikel_id1-3-2-2-2-2" text:style-name="artikel">
              <text:p text:style-name="artikel_kop_titel"><text:span text:style-name="artikel_kop_label">Artikel</text:span> <text:span text:style-name="artikel_kop_nr">5</text:span> Voorwaarden sport en cultuur</text:p>
              <text:list text:style-name="id1-3-2-2-2-2-2">
                <text:list-item text:style-override="id1-3-2-2-2-2-2">
                  <text:number>1.</text:number>
                  <text:p text:style-name="al">Om in aanmerking te komen voor een vergoede sportieve of culturele activiteit moet de aanvraag een kind betreffen in de leeftijd van 0 tot en met 17 jaar op peildatum 1 januari van het betreffende kalenderjaar.</text:p>
                </text:list-item>
                <text:list-item text:style-override="id1-3-2-2-2-2-3">
                  <text:number>2.</text:number>
                  <text:p text:style-name="al">Er kan per kalenderjaar een vergoeding voor sport en cultuur worden toegekend tot een maximumbedrag van € 250,- per kind.</text:p>
                </text:list-item>
                <text:list-item text:style-override="id1-3-2-2-2-2-4">
                  <text:number>3.</text:number>
                  <text:p text:style-name="al">Kosten die in aanmerking komen zijn onder andere:</text:p>
                </text:list-item>
                <text:list-item text:style-override="id1-3-2-2-2-2-5">
                  <text:number>a.</text:number>
                  <text:p text:style-name="al">een abonnement voor een fitnesscentrum of een sportschool;</text:p>
                </text:list-item>
                <text:list-item text:style-override="id1-3-2-2-2-2-6">
                  <text:number>b.</text:number>
                  <text:p text:style-name="al">het lidmaatschap van een sport- of culturele vereniging;</text:p>
                </text:list-item>
                <text:list-item text:style-override="id1-3-2-2-2-2-7">
                  <text:number>c.</text:number>
                  <text:p text:style-name="al">het volgen van muzieklessen aan een muziekschool;</text:p>
                </text:list-item>
                <text:list-item text:style-override="id1-3-2-2-2-2-8">
                  <text:number>d.</text:number>
                  <text:p text:style-name="al">het volgen van zwemlessen voor het zwemtraject B en C; en</text:p>
                </text:list-item>
                <text:list-item text:style-override="id1-3-2-2-2-2-9">
                  <text:number>e.</text:number>
                  <text:p text:style-name="al">een abonnement voor een zwembad.</text:p>
                </text:list-item>
                <text:list-item text:style-override="id1-3-2-2-2-2-10">
                  <text:number>4.</text:number>
                  <text:p text:style-name="al">Burgemeester en wethouders vergoeden de kosten rechtstreeks aan de betreffende aanbieder van de sportieve of culturele activiteiten.</text:p>
                </text:list-item>
              </text:list>
            </text:section>
            <text:section text:name="artikel_id1-3-2-2-2-3" text:style-name="artikel">
              <text:p text:style-name="artikel_kop_titel"><text:span text:style-name="artikel_kop_label">Artikel</text:span> <text:span text:style-name="artikel_kop_nr">6</text:span> Zwemtraject A</text:p>
              <text:list text:style-name="id1-3-2-2-2-3-2">
                <text:list-item text:style-override="id1-3-2-2-2-3-2">
                  <text:number>1.</text:number>
                  <text:p text:style-name="al">Om in aanmerking te komen voor vergoede deelname aan het zwemtraject A moet de aanvraag een kind betreffen in de leeftijd van 5 tot en met 17 jaar op de datum van aanvraag.</text:p>
                </text:list-item>
                <text:list-item text:style-override="id1-3-2-2-2-3-3">
                  <text:number>2.</text:number>
                  <text:p text:style-name="al">Per kind wordt slechts eenmaal een zwemtraject A vergoed.</text:p>
                </text:list-item>
                <text:list-item text:style-override="id1-3-2-2-2-3-4">
                  <text:number>3.</text:number>
                  <text:p text:style-name="al">De maximale vergoeding voor een regulier zwemtraject A bedraagt € 600,- per kind.</text:p>
                </text:list-item>
                <text:list-item text:style-override="id1-3-2-2-2-3-5">
                  <text:number>4.</text:number>
                  <text:p text:style-name="al">Voor het kind dat wegens lichamelijke of psychische beperkingen niet in staat is deel te nemen aan het reguliere zwemtraject A kan een alternatief zwemtraject worden aangevraagd. In afwijking van de maximale vergoeding in het derde lid, bedraagt de maximale vergoeding voor het alternatieve zwemtraject A € 1.350,- per kind.</text:p>
                </text:list-item>
                <text:list-item text:style-override="id1-3-2-2-2-3-6">
                  <text:number>5.</text:number>
                  <text:p text:style-name="al">Eventueel bijkomende kosten, zoals kosten van inschrijving en diplomakosten, zijn in de vergoeding, als bedoeld in het derde en vierde lid, begrepen..</text:p>
                </text:list-item>
                <text:list-item text:style-override="id1-3-2-2-2-3-7">
                  <text:number>6.</text:number>
                  <text:p text:style-name="al">Deelname aan het zwemtraject A biedt diplomagarantie.</text:p>
                </text:list-item>
                <text:list-item text:style-override="id1-3-2-2-2-3-8">
                  <text:number>7.</text:number>
                  <text:p text:style-name="al">Burgemeester en wethouders vergoeden de kosten rechtstreeks aan de aanbieder van het zwemtraject A.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overgangsrecht</text:p>
              <text:list text:style-name="id1-3-2-2-3-2-2">
                <text:list-item text:style-override="id1-3-2-2-3-2-2">
                  <text:number>1.</text:number>
                  <text:p text:style-name="al">De Tijdelijke subsidieregeling sport- en culturele activiteiten Oekraïense kinderen Goeree-Overflakkee 2024 vervalt zodra ze is uitgewerkt. </text:p>
                </text:list-item>
                <text:list-item text:style-override="id1-3-2-2-3-2-3">
                  <text:number>2.</text:number>
                  <text:p text:style-name="al">De Beleidsregel sport- en culturele activiteiten Oekraïense kinderen Goeree-Overflakkee treedt in werking op de dag na bekendmaking. Ze is voor het eerst van toepassing op verstrekkingen voor activiteiten die in het jaar 2025 worden uitgevoerd. </text:p>
                </text:list-item>
                <text:list-item text:style-override="id1-3-2-2-3-2-4">
                  <text:number>3.</text:number>
                  <text:p text:style-name="al">Op de subsidiëring van voordien uitgevoerde activiteiten is de Tijdelijke subsidieregeling sport- en culturele activiteiten Oekraïense kinderen Goeree-Overflakkee 2024 van toepassing.</text:p>
                </text:list-item>
              </text:list>
            </text:section>
            <text:section text:name="artikel_id1-3-2-2-3-3" text:style-name="artikel">
              <text:p text:style-name="artikel_kop_titel"><text:span text:style-name="artikel_kop_label">Artikel</text:span> <text:span text:style-name="artikel_kop_nr">8</text:span> Citeertitel</text:p>
              <text:p text:style-name="al">Deze beleidsregel wordt aangehaald als: Beleidsregel sport- en culturele activiteiten Oekraïense kinderen Goeree-Overflakkee.</text:p>
            </text:section>
            <text:p text:style-name="hoofdstuk_bottom"/>
          </text:section>
        </text:section>
        <text:section text:name="regeling-sluiting_id1-3-2-3" text:style-name="regeling-sluiting">
          <text:section text:name="ondertekening_id1-3-2-3-1">
            <text:p><text:span text:style-name="functie">Aldus vastgesteld op 20 augustus 2024 door</text:span></text:p>
            <text:p><text:span text:style-name="functie">burgemeester en wethouders van Goeree-Overflakkee,</text:span></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08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1 van de Regeling opvang ontheemden Oekraïne]|[1.0:c:BWBR0046503&amp;artikel=1&amp;g=2024-07-01</meta:user-defined>
    <meta:user-defined meta:name="OVERHEIDop.referentienummer">Z -24-163834/185274</meta:user-defined>
    <meta:user-defined meta:name="DCTERMS.alternative">Beleidsregel sport- en culturele activiteiten Oekraïense kinderen Goeree-Overflakkee</meta:user-defined>
    <dc:language>nl</dc:language>
    <meta:user-defined meta:name="OVERHEIDop.locatietype/OVERHEIDop.gebiedsmarkering">Gemeente</meta:user-defined>
    <meta:user-defined meta:name="DC.title">Beleidsregel sport- en culturele activiteiten Oekraïense kinderen Goeree-Overflakkee</meta:user-defined>
    <meta:user-defined meta:name="DCTERMS.W3CDTF/DCTERMS.available">2024-09-03</meta:user-defined>
    <meta:user-defined meta:name="DCTERMS.W3CDTF/OVERHEIDop.jaargang">2024</meta:user-defined>
    <meta:user-defined meta:name="OVERHEIDop.publicationIssue">375087</meta:user-defined>
    <meta:user-defined meta:name="OVERHEIDop.betreftRegeling">CVDR724095_1</meta:user-defined>
    <meta:user-defined meta:name="xs:date/OVERHEIDop.startdatum">2024-09-04</meta:user-defined>
    <meta:user-defined meta:name="OVERHEIDop.GmbID/DC.identifier">gmb-2024-375087</meta:user-defined>
    <meta:user-defined meta:name="OVERHEIDop.versieInformatie"/>
  </office:meta>
</office:document-meta>
</file>