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sloopwerkzamheden met asbestverwijdering aan Raadhuisstraat 2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0 juni 2024 een melding ontvangen. De melding is ingediend voor interne sloopwerkzaamheden met asbestverwijdering t.b.v. verbouwing/verduurzaming aan Raadhuisstraat 2, 5854 AX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7508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8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8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3/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502</meta:user-defined>
    <meta:user-defined meta:name="DCTERMS.abstract">Betreft: Melding voor het Sloopwerkzaamheden met asbestverwijdering t.b.v. verbouwing/verduurzaming op locatie Raadhuisstraat 2, 5854AX Bergen L</meta:user-defined>
    <dc:language>nl</dc:language>
    <meta:user-defined meta:name="OVERHEIDop.locatietype/OVERHEIDop.gebiedsmarkering">Vlak</meta:user-defined>
    <meta:user-defined meta:name="OVERHEIDop.locatietype/OVERHEIDop.gebiedsmarkering">Vlak</meta:user-defined>
    <meta:user-defined meta:name="DC.title">Ontvangst melding sloopwerkzamheden met asbestverwijdering aan Raadhuisstraat 2 in Bergen L</meta:user-defined>
    <meta:user-defined meta:name="DCTERMS.W3CDTF/DCTERMS.available">2024-09-02</meta:user-defined>
    <meta:user-defined meta:name="DCTERMS.W3CDTF/OVERHEIDop.jaargang">2024</meta:user-defined>
    <meta:user-defined meta:name="OVERHEIDop.publicationIssue">375084</meta:user-defined>
    <meta:user-defined meta:name="OVERHEIDop.GmbID/DC.identifier">gmb-2024-375084</meta:user-defined>
    <meta:user-defined meta:name="OVERHEIDop.versieInformatie"/>
  </office:meta>
</office:document-meta>
</file>