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esseweg 9, 9292 MH Augsbuert-Lytsewâl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52861. De omgevingsvergunning is verleend. De gemeente geeft hiermee toestemming voor het bouwen van een loods voor opslag en jongvee aan Hesseweg 9, 9292 MH Augsbuert-Lytsewâld (besluit is verzonden op 29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507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7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7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2861</meta:user-defined>
    <meta:user-defined meta:name="DCTERMS.abstract">Verleende omgevingsvergunning voor het bouwen van een loods voor opslag en jongvee op locatie Hesseweg 9, 9292 MH Augsbuert-Lytsewâld.</meta:user-defined>
    <dc:language>nl</dc:language>
    <meta:user-defined meta:name="OVERHEIDop.locatietype/OVERHEIDop.gebiedsmarkering">Punt</meta:user-defined>
    <meta:user-defined meta:name="DC.title">Besluit op aanvraag omgevingsvergunning Hesseweg 9, 9292 MH Augsbuert-Lytsewâld</meta:user-defined>
    <meta:user-defined meta:name="DCTERMS.W3CDTF/DCTERMS.available">2024-09-04</meta:user-defined>
    <meta:user-defined meta:name="DCTERMS.W3CDTF/OVERHEIDop.jaargang">2024</meta:user-defined>
    <meta:user-defined meta:name="OVERHEIDop.publicationIssue">375074</meta:user-defined>
    <meta:user-defined meta:name="OVERHEIDop.GmbID/DC.identifier">gmb-2024-375074</meta:user-defined>
    <meta:user-defined meta:name="OVERHEIDop.versieInformatie"/>
  </office:meta>
</office:document-meta>
</file>