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65A, 1211 JG Hilversum, Vaartweg 65B, 1211 JG Hilversum, Vaartweg 65C, 1211 JG Hilversum (splitsen woning naar 3 appartementen); CLZ-00011447; 29-08-2024; Status: Aanvraag ontvangen,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artweg 65A, 1211 JG Hilversum, Vaartweg 65B, 1211 JG Hilversum, Vaartweg 65C, 1211 JG Hilversum (splitsen woning naar 3 appartementen); CLZ-00011447; 29-08-2024; Status: Aanvraag ontvangen, gemeente Hilversum</text:p>
            <text:p text:style-name="common-al">
            
          </text:p>
            <text:p text:style-name="common-al">Datum indiening aanvraag: 29-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507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7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7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4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artweg 65A, 1211 JG Hilversum, Vaartweg 65B, 1211 JG Hilversum, Vaartweg 65C, 1211 JG Hilversum (splitsen woning naar 3 appartementen); CLZ-00011447; 29-08-2024; Status: Aanvraag ontvangen, gemeente</meta:user-defined>
    <meta:user-defined meta:name="DCTERMS.W3CDTF/DCTERMS.available">2024-09-02</meta:user-defined>
    <meta:user-defined meta:name="DCTERMS.W3CDTF/OVERHEIDop.jaargang">2024</meta:user-defined>
    <meta:user-defined meta:name="OVERHEIDop.publicationIssue">375073</meta:user-defined>
    <meta:user-defined meta:name="OVERHEIDop.GmbID/DC.identifier">gmb-2024-375073</meta:user-defined>
    <meta:user-defined meta:name="OVERHEIDop.versieInformatie"/>
  </office:meta>
</office:document-meta>
</file>