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njeliersstraat 470 1015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, vogelkers in de achtertuin op het adres Anjeliersstraat 470.</text:p>
            <text:p text:style-name="common-al">Zaakadres: Anjeliersstraat 470 1015NL Amsterdam</text:p>
            <text:p text:style-name="common-al">Datum ontvangst: 12-07-2024</text:p>
            <text:p text:style-name="common-al">Zaaknummer: Z2024-019227</text:p>
            <text:p text:style-name="common-al">DSO-nummer: 20240712009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6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06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227</meta:user-defined>
    <meta:user-defined meta:name="DCTERMS.abstract">kappen van een boom, vogelkers in de achtertuin op het adres Anjeliersstraat 4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njeliersstraat 470 1015NL Amsterdam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068</meta:user-defined>
    <meta:user-defined meta:name="OVERHEIDop.GmbID/DC.identifier">gmb-2024-375068</meta:user-defined>
    <meta:user-defined meta:name="OVERHEIDop.versieInformatie"/>
  </office:meta>
</office:document-meta>
</file>