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PRESIDIUM GEMEENTE KERKRADE 2024</text:p>
      <text:section text:name="regeling_id1-3-2" text:style-name="regeling">
        <text:section text:name="aanhef_id1-3-2-1" text:style-name="aanhef">
          <text:section text:name="preambule_id1-3-2-1-1" text:style-name="preambule">
            <text:p text:style-name="al">Intitulé</text:p>
            <text:p text:style-name="al">De verordening Reglement van Orde voor het Presidium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lement wordt verstaan onder:</text:p>
            <text:p text:style-name="al">a) Indiener: raadslid of raadsleden, collegelid of het college van burgemeester en wethouders, griffie.</text:p>
            <text:p text:style-name="al">b) Agendavoorstel: een voorstel van een indiener waarbij de voorstellen voor de commissie en/of raadsvergadering bestaan uit concrete voorstellen gereed ter besluitvorming en de voorstellen voor een informatieavond gebaseerd zijn op het format agendaverzoek of een uitgewerkte agenda met presentatie en/of bijlagen. </text:p>
            <text:p text:style-name="al">c) Informatieavond: informatieavond zoals omschreven in het reglement van orde informatieavonden gemeente Kerkrade. </text:p>
            <text:p text:style-name="al">d) Commissievergadering: commissievergadering zoals omschreven in het reglement van orde voor de vergaderingen van de raadscommissies van de gemeente Kerkrade.</text:p>
            <text:p text:style-name="al">e) Raadsvergadering: raadsvergadering zoals omschreven in het Reglement van orde voor de vergaderingen van de raad van de gemeente Kerkrade.</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Het Presidium is en handelt niet-politiek.</text:p>
              </text:list-item>
              <text:list-item text:style-override="id1-3-2-2-2-3">
                <text:number>2.</text:number>
                <text:p text:style-name="al">Het Presidium toetst de ingekomen agendavoorstellen en kan bepalen vergaderstukken terug te sturen naar de indiener als het stuk niet voldoet aan de kwaliteitseisen, niet tijdig is aangeleverd of niet volledig is. Het Presidium stelt hiervoor objectieve criteria vast. </text:p>
              </text:list-item>
              <text:list-item text:style-override="id1-3-2-2-2-4">
                <text:number>3.</text:number>
                <text:p text:style-name="al">Het Presidium stelt op voorstel van de griffie de conceptagenda’s inclusief de onderliggende documenten van de informatieavonden, commissies en raadsvergaderingen vast waarbij aangegeven wordt welke agendapunten ter bespreking zijn in de commissie en raad. </text:p>
              </text:list-item>
              <text:list-item text:style-override="id1-3-2-2-2-5">
                <text:number>4.</text:number>
                <text:p text:style-name="al">Het Presidium coördineert het raadswerk aan de hand van een lange termijn agenda. Het Presidium kan het college adviseren over een passend besluitvormingstraject via de lange termijnagenda.</text:p>
              </text:list-item>
              <text:list-item text:style-override="id1-3-2-2-2-6">
                <text:number>5.</text:number>
                <text:p text:style-name="al">Het Presidium bewaakt actief ingediende en aangenomen initiatiefvoorstellen, amendementen, moties en toezeggingen van het college.  </text:p>
              </text:list-item>
              <text:list-item text:style-override="id1-3-2-2-2-7">
                <text:number>6.</text:number>
                <text:p text:style-name="al">Het Presidium bewaakt het doorlopende leerprogramma voor raads- en commissieleden met in ieder geval een inwerkprogramma aan het begin van een raadsperiode. </text:p>
              </text:list-item>
              <text:list-item text:style-override="id1-3-2-2-2-8">
                <text:number>7.</text:number>
                <text:p text:style-name="al">Het Presidium evalueert de werkprocessen van de raad en kan zo nodig voorstellen doen tot verbeter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voorzitter van de Raad, plaatsvervangend voorzitter van de Raad, de commissievoorzitters, griffier en commissiegriffier.</text:p>
              </text:list-item>
              <text:list-item text:style-override="id1-3-2-2-3-3">
                <text:number>2.</text:number>
                <text:p text:style-name="al">De voorzitter van de Raad is tevens de voorzitter van het Presidium.</text:p>
              </text:list-item>
              <text:list-item text:style-override="id1-3-2-2-3-4">
                <text:number>3.</text:number>
                <text:p text:style-name="al">Bij verhindering wordt de voorzitter waargenomen door de plaatsvervangend voorzitter van de Raad.</text:p>
              </text:list-item>
              <text:list-item text:style-override="id1-3-2-2-3-5">
                <text:number>4.</text:number>
                <text:p text:style-name="al">Bij verhindering kunnen de commissievoorzitters zich laten vervangen door hun plaatsvervangend commissievoorzitter.</text:p>
              </text:list-item>
              <text:list-item text:style-override="id1-3-2-2-3-6">
                <text:number>5.</text:number>
                <text:p text:style-name="al">De griffier of diens plaatsvervanger en de commissiegriffier zijn in elke vergadering aanwezig als adviseur.</text:p>
              </text:list-item>
              <text:list-item text:style-override="id1-3-2-2-3-7">
                <text:number>6.</text:number>
                <text:p text:style-name="al">De voorzitter kan besluiten de gemeentesecretaris uit te nodigen voor de vergaderingen van het Presidium als adviseur.</text:p>
              </text:list-item>
              <text:list-item text:style-override="id1-3-2-2-3-8">
                <text:number>7.</text:number>
                <text:p text:style-name="al">Het Presidium kan anderen uitnodigen een vergadering van het Presidium geheel of gedeeltelijk bij te wonen.</text:p>
              </text:list-item>
              <text:list-item text:style-override="id1-3-2-2-3-9">
                <text:number>8.</text:number>
                <text:p text:style-name="al">Het Presidium beslist bij meerderheid van stemmen. Adviseurs hebben geen stemrecht. </text:p>
              </text:list-item>
            </text:list>
          </text:section>
          <text:section text:name="artikel_id1-3-2-2-4" text:style-name="artikel">
            <text:p text:style-name="artikel_kop_titel"><text:span text:style-name="artikel_kop_label">Artikel</text:span> <text:span text:style-name="artikel_kop_nr">4</text:span> De voorzitter</text:p>
            <text:p text:style-name="al">De voorzitter is belast met:</text:p>
            <text:p text:style-name="al">1. Het voorbereiden en leiden van de Presidiumvergaderingen.</text:p>
            <text:p text:style-name="al">2. Het handhaven van de orde.</text:p>
            <text:p text:style-name="al">3. Toezien op de naleving van dit reglement.</text:p>
            <text:p text:style-name="al">4. Het initiëren van evaluatie-momenten en het stimuleren van de verbetering van de werkwijze van het Presidium en het voorzitterschap van de individuele voorzitters.</text:p>
          </text:section>
          <text:section text:name="artikel_id1-3-2-2-5" text:style-name="artikel">
            <text:p text:style-name="artikel_kop_titel"><text:span text:style-name="artikel_kop_label">Artikel</text:span> <text:span text:style-name="artikel_kop_nr">5</text:span> De ondersteuning</text:p>
            <text:list text:style-name="id1-3-2-2-5-2">
              <text:list-item text:style-override="id1-3-2-2-5-2">
                <text:number>1.</text:number>
                <text:p text:style-name="al">De commissiegriffier heeft als taak het Presidium bij de uitoefening van zijn taak terzijde te staan.</text:p>
              </text:list-item>
              <text:list-item text:style-override="id1-3-2-2-5-3">
                <text:number>2.</text:number>
                <text:p text:style-name="al">De griffier heeft tijdens de beraadslagingen een adviserende rol.</text:p>
              </text:list-item>
              <text:list-item text:style-override="id1-3-2-2-5-4">
                <text:number>3.</text:number>
                <text:p text:style-name="al">De griffie kan in voorkomende gevallen een beroep doen op ambtelijke bijstand.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zijn niet openbaar; </text:p>
              </text:list-item>
              <text:list-item text:style-override="id1-3-2-2-6-3">
                <text:number>2.</text:number>
                <text:p text:style-name="al">Voorafgaand aan het vergaderjaar wordt de jaarplanning van alle vergaderingen opgesteld en ter besluitvorming aangeboden aan het Seniorenconvent, gedurende het jaar wordt de planning bewaakt en waar nodig bijgestuurd.</text:p>
              </text:list-item>
              <text:list-item text:style-override="id1-3-2-2-6-4">
                <text:number>3.</text:number>
                <text:p text:style-name="al">Het Presidium vergadert aanvullend als de voorzitter of tenminste twee leden daartoe verzoeken.</text:p>
              </text:list-item>
              <text:list-item text:style-override="id1-3-2-2-6-5">
                <text:number>4.</text:number>
                <text:p text:style-name="al">Indien de vergadering is gevraagd door het vereiste aantal leden, wordt zij uiterlijk binnen 7 dagen gehouden nadat het verzoek bij de voorzitter is gedaan.</text:p>
              </text:list-item>
              <text:list-item text:style-override="id1-3-2-2-6-6">
                <text:number>5.</text:number>
                <text:p text:style-name="al">Het Presidium mag alleen beraadslagen als tenminste de helft of meer van het aantal leden aanwezig is.</text:p>
              </text:list-item>
              <text:list-item text:style-override="id1-3-2-2-6-7">
                <text:number>6.</text:number>
                <text:p text:style-name="al">Bij het ontbreken van het vergaderquorum belegt de voorzitter binnen 3 werkdagen een nieuwe vergadering. Het vereiste van lid 7 is dan niet van toepassing. </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
                <text:number>1.</text:number>
                <text:p text:style-name="al">De voorzitter roept de leden uiterlijk 4 dagen voorafgaand aan de vergadering op, met daarbij de vergaderagenda en onderliggende stukken.</text:p>
              </text:list-item>
              <text:list-item text:style-override="id1-3-2-2-7-3">
                <text:number>2.</text:number>
                <text:p text:style-name="al">De agenda’s zijn openbaar tenzij er geheimhouding op basis van de wet van toepassing is.</text:p>
              </text:list-item>
              <text:list-item text:style-override="id1-3-2-2-7-4">
                <text:number>3.</text:number>
                <text:p text:style-name="al">De voorzitter kan tot aan de vergadering aanvullende documenten toevoegen.</text:p>
              </text:list-item>
              <text:list-item text:style-override="id1-3-2-2-7-5">
                <text:number>4.</text:number>
                <text:p text:style-name="al">Indieners kunnen tot aan de vergadering agendavoorstellen indienen. Voorstellen die na de Presidiumvergadering worden ontvangen worden automatisch doorgeschoven naar een volgende Presidium tenzij het een spoedeisend geval betreft ter beoordeling aan Presidium.  </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Van de Presidiumvergadering wordt een verslag inclusief besluitenlijst gemaakt.</text:p>
              </text:list-item>
              <text:list-item text:style-override="id1-3-2-2-8-3">
                <text:number>2.</text:number>
                <text:p text:style-name="al">De besluitenlijst is openbaar, het verslag is niet openbaar.</text:p>
              </text:list-item>
              <text:list-item text:style-override="id1-3-2-2-8-4">
                <text:number>3.</text:number>
                <text:p text:style-name="al">De besluitenlijst bevat in ieder geval: de aangeboden agendapunten, het gemotiveerde besluit van het Presidium t.a.v. het betreffende agendapunt en de vastgestelde agenda’s.</text:p>
              </text:list-item>
              <text:list-item text:style-override="id1-3-2-2-8-5">
                <text:number>4.</text:number>
                <text:p text:style-name="al">De besluitenlijst wordt via het Raadsinformatiesysteem aangeboden.</text:p>
              </text:list-item>
              <text:list-item text:style-override="id1-3-2-2-8-6">
                <text:number>5.</text:number>
                <text:p text:style-name="al">Aan het begin van de volgende Presidiumvergadering wordt het verslag van de vorige vergadering vastgesteld.</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it reglement niet voorziet of bij twijfel omtrent de toepassing van het reglement, beslist het Presidium dienaangaande op voorstel van de voorzitter dan wel een ander lid van het Presidium.</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Reglement van orde Presidium gemeente Kerkrade 2024".</text:p>
              </text:list-item>
              <text:list-item text:style-override="id1-3-2-2-10-3">
                <text:number>2.</text:number>
                <text:p text:style-name="al">Dit reglement treedt in werking op 13 juni 2024 met inachtneming van moment van bekendmaking en publicatie.</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Kerkrade in zijn vergadering van 12 juni 2024.</text:span></text:p>
            <text:p><text:span text:style-name="functie">De voorzitter,     De griffier,</text:span></text:p>
            <text:p><text:span text:style-name="functie"/></text:p>
            <text:p><text:span text:style-name="functie"/></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0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OVERHEIDop.referentienummer">24Rb033</meta:user-defined>
    <meta:user-defined meta:name="DCTERMS.alternative">Reglement van orde Presidium gemeente Kerkrade 2024</meta:user-defined>
    <dc:language>nl</dc:language>
    <meta:user-defined meta:name="OVERHEIDop.locatietype/OVERHEIDop.gebiedsmarkering">Gemeente</meta:user-defined>
    <meta:user-defined meta:name="DC.title">REGLEMENT VAN ORDE VOOR HET PRESIDIUM GEMEENTE KERKRADE 2024</meta:user-defined>
    <meta:user-defined meta:name="DCTERMS.W3CDTF/DCTERMS.available">2024-09-02</meta:user-defined>
    <meta:user-defined meta:name="DCTERMS.W3CDTF/OVERHEIDop.jaargang">2024</meta:user-defined>
    <meta:user-defined meta:name="OVERHEIDop.publicationIssue">375066</meta:user-defined>
    <meta:user-defined meta:name="OVERHEIDop.betreftRegeling">CVDR724093_1</meta:user-defined>
    <meta:user-defined meta:name="xs:date/OVERHEIDop.startdatum">2024-06-13</meta:user-defined>
    <meta:user-defined meta:name="OVERHEIDop.GmbID/DC.identifier">gmb-2024-375066</meta:user-defined>
    <meta:user-defined meta:name="OVERHEIDop.versieInformatie"/>
  </office:meta>
</office:document-meta>
</file>