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plaatsen van een hekwerk (paardenweide) op Boshovensestraat 7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3970</text:p>
            <text:p text:style-name="common-al">Ontvangstdatum aanvraag: 22-05-2024</text:p>
            <text:p text:style-name="common-al">Plaats/adres: Boshovensestraat 7 5561AR Riethoven</text:p>
            <text:p text:style-name="common-al">Omschrijving: het plaatsen van een hekwerk (paardenweide)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506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6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6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970</meta:user-defined>
    <meta:user-defined meta:name="DCTERMS.abstract">plaatsen van een hekwerk (paardenwei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plaatsen van een hekwerk (paardenweide) op Boshovensestraat 7 5561AR Riet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63</meta:user-defined>
    <meta:user-defined meta:name="OVERHEIDop.GmbID/DC.identifier">gmb-2024-375063</meta:user-defined>
    <meta:user-defined meta:name="OVERHEIDop.versieInformatie"/>
  </office:meta>
</office:document-meta>
</file>