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ijdelijke verhuur van een woning aan de Mussenstraat 3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4 een besluit genomen op de aanvraag met zaaknummer Z2024-00002553 voor tijdelijke verhuur van een woning aan Mussenstraat 32 in Hengelo op basis van de Leegstandswet van 1 september 2024 tot en met 1 september 2029 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Tijdelijke verhuur van wonin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506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6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6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553</meta:user-defined>
    <meta:user-defined meta:name="DCTERMS.abstract">Betreft: Beschikking op aanvraag op locatie Mussenstraat 32 in Hengelo</meta:user-defined>
    <dc:language>nl</dc:language>
    <meta:user-defined meta:name="OVERHEIDop.locatietype/OVERHEIDop.gebiedsmarkering">Punt</meta:user-defined>
    <meta:user-defined meta:name="DC.title">Kennisgeving besluit op aanvraag tijdelijke verhuur van een woning aan de Mussenstraat 32 in Hengelo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061</meta:user-defined>
    <meta:user-defined meta:name="OVERHEIDop.GmbID/DC.identifier">gmb-2024-375061</meta:user-defined>
    <meta:user-defined meta:name="OVERHEIDop.versieInformatie"/>
  </office:meta>
</office:document-meta>
</file>