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leantsje 5, 8493 LR Terherne: Verlenging beslistermijn aangevraagde omgevingsvergunning realiseren van een broodjes-afhaal faciliteit. (Z.8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upersleantsje 5, 8493 LR Terherne, Verzoeklocatie 2024070301103 </text:span>
          </text:p>
            <text:p text:style-name="common-al">Op 20-08-2024 heeft de gemeente de beslistermijn voor een aangevraagde omgevingsvergunning voor de Kupersleantsje 5, 8493 LR Terherne, Verzoeklocatie 2024070301103 verlengd met maximaal zes weken. De uiterste datum waarop de gemeente een besluit moet nemen is nu 09-10-2024. De aanvraag betreft het realiseren van een broodjes-afhaal faciliteit.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0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066</meta:user-defined>
    <dc:language>nl</dc:language>
    <meta:user-defined meta:name="OVERHEIDop.locatietype/OVERHEIDop.gebiedsmarkering">Vlak</meta:user-defined>
    <meta:user-defined meta:name="OVERHEIDop.locatietype/OVERHEIDop.gebiedsmarkering">Punt</meta:user-defined>
    <meta:user-defined meta:name="DC.title">Kupersleantsje 5, 8493 LR Terherne: Verlenging beslistermijn aangevraagde omgevingsvergunning realiseren van een broodjes-afhaal faciliteit. (Z.800066)</meta:user-defined>
    <meta:user-defined meta:name="DCTERMS.W3CDTF/DCTERMS.available">2024-09-02</meta:user-defined>
    <meta:user-defined meta:name="DCTERMS.W3CDTF/OVERHEIDop.jaargang">2024</meta:user-defined>
    <meta:user-defined meta:name="OVERHEIDop.publicationIssue">375054</meta:user-defined>
    <meta:user-defined meta:name="OVERHEIDop.GmbID/DC.identifier">gmb-2024-375054</meta:user-defined>
    <meta:user-defined meta:name="OVERHEIDop.versieInformatie"/>
  </office:meta>
</office:document-meta>
</file>