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406, 1566 BS Assendelft - bopa - het transformeren van bestaande bedrijfsruimte i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063 - bopa - het transformeren van bestaande bedrijfsruimte in twee appartementen op de locatie Dorpsstraat 406, 1566 BS Assendelft</text:p>
            <text:p text:style-name="common-al">Aanvraag ontvangen: 04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504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4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4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3063</meta:user-defined>
    <dc:language>nl</dc:language>
    <meta:user-defined meta:name="OVERHEIDop.locatietype/OVERHEIDop.gebiedsmarkering">Punt</meta:user-defined>
    <meta:user-defined meta:name="DC.title">Aanvraag omgevingsvergunning - Dorpsstraat 406, 1566 BS Assendelft - bopa - het transformeren van bestaande bedrijfsruimte in twee appartement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049</meta:user-defined>
    <meta:user-defined meta:name="OVERHEIDop.GmbID/DC.identifier">gmb-2024-375049</meta:user-defined>
    <meta:user-defined meta:name="OVERHEIDop.versieInformatie"/>
  </office:meta>
</office:document-meta>
</file>