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122, 8501 AV Joure: Verlenging beslistermijn aangevraagde omgevingsvergunning plaatsen van gevelreclame op de voorgevel. (Z.7999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Midstraat 122, 8501 AV Joure </text:span>
          </text:p>
            <text:p text:style-name="common-al">Op 22-08-2024 heeft de gemeente de beslistermijn voor een aangevraagde omgevingsvergunning voor de Midstraat 122, 8501 AV Joure verlengd met maximaal zes weken. De uiterste datum waarop de gemeente een besluit moet nemen is nu 08-10-2024. De aanvraag betreft het plaatsen van gevelreclame op de voorgevel.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504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4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4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9907</meta:user-defined>
    <dc:language>nl</dc:language>
    <meta:user-defined meta:name="OVERHEIDop.locatietype/OVERHEIDop.gebiedsmarkering">Punt</meta:user-defined>
    <meta:user-defined meta:name="DC.title">Midstraat 122, 8501 AV Joure: Verlenging beslistermijn aangevraagde omgevingsvergunning plaatsen van gevelreclame op de voorgevel. (Z.799907)</meta:user-defined>
    <meta:user-defined meta:name="DCTERMS.W3CDTF/DCTERMS.available">2024-09-02</meta:user-defined>
    <meta:user-defined meta:name="DCTERMS.W3CDTF/OVERHEIDop.jaargang">2024</meta:user-defined>
    <meta:user-defined meta:name="OVERHEIDop.publicationIssue">375040</meta:user-defined>
    <meta:user-defined meta:name="OVERHEIDop.GmbID/DC.identifier">gmb-2024-375040</meta:user-defined>
    <meta:user-defined meta:name="OVERHEIDop.versieInformatie"/>
  </office:meta>
</office:document-meta>
</file>