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voorgevel, Heerenweg 1 A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gevel, Heerenweg 1 A, Sumar</text:p>
            <text:p text:style-name="common-al">Heerenweg 1 A, Sumar</text:p>
            <text:p text:style-name="common-al">Zaaknummer: 737118889</text:p>
            <text:p text:style-name="common-al">het wijzigen van een voorgevel</text:p>
            <text:p text:style-name="common-al">Datum ontvangst: 29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503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3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3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 van een voorgevel, Heerenweg 1 A, Suma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034</meta:user-defined>
    <meta:user-defined meta:name="OVERHEIDop.GmbID/DC.identifier">gmb-2024-375034</meta:user-defined>
    <meta:user-defined meta:name="OVERHEIDop.versieInformatie"/>
  </office:meta>
</office:document-meta>
</file>