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met zaaknummer EHV-ZP2024-004614 (voor het plaatsen van een open container), Graskarper 60 5658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60 </text:p>
            <text:p text:style-name="common-al"> Omschrijving: aanpassing van verleende vergunning met zaaknummer EHV-ZP2024-004614 (voor het plaatsen van een open container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karper 60 5658G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02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60</meta:user-defined>
    <meta:user-defined meta:name="DCTERMS.abstract">aanpassing van verleende vergunning met zaaknummer EHV-ZP2024-004614 (voor het plaatsen van een open container)</meta:user-defined>
    <dc:language>nl</dc:language>
    <meta:user-defined meta:name="OVERHEIDop.locatietype/OVERHEIDop.gebiedsmarkering">Punt</meta:user-defined>
    <meta:user-defined meta:name="DC.title">Besluit op aanvraag: aanpassing van verleende vergunning met zaaknummer EHV-ZP2024-004614 (voor het plaatsen van een open container), Graskarper 60 5658GG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23</meta:user-defined>
    <meta:user-defined meta:name="OVERHEIDop.GmbID/DC.identifier">gmb-2024-375023</meta:user-defined>
    <meta:user-defined meta:name="OVERHEIDop.versieInformatie"/>
  </office:meta>
</office:document-meta>
</file>